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g in Hulten</text:span> op 30 maart 2024 van 20.30 uur tot 01.30 uur in Hulten, Gerardus Marjellastraat 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159</meta:user-defined>
    <meta:user-defined meta:name="OVERHEIDop.GmbID/DC.identifier">gmb-2024-42159</meta:user-defined>
    <meta:user-defined meta:name="OVERHEIDop.versieInformatie"/>
  </office:meta>
</office:document-meta>
</file>