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uitbreiden van de overkapping, Beukstraat 4, 6181K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 oktober 2024 een besluit genomen op de aanvraag met zaaknummer Z2024-00000770 voor het verbouwen van de woning en uitbreiden van de overkapping op locatie Beukstraat 4, 6181KV Elsloo.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4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meta:user-defined meta:name="DCTERMS.abstract">Betreft:  Besluit op locatie Beukstraat 4, 6181KV Elsloo</meta:user-defined>
    <dc:language>nl</dc:language>
    <meta:user-defined meta:name="OVERHEIDop.locatietype/OVERHEIDop.gebiedsmarkering">Vlak</meta:user-defined>
    <meta:user-defined meta:name="DC.title">Toestemming voor het verbouwen van de woning en uitbreiden van de overkapping, Beukstraat 4, 6181KV Elsloo</meta:user-defined>
    <meta:user-defined meta:name="DCTERMS.W3CDTF/DCTERMS.available">2024-10-04</meta:user-defined>
    <meta:user-defined meta:name="DCTERMS.W3CDTF/OVERHEIDop.jaargang">2024</meta:user-defined>
    <meta:user-defined meta:name="OVERHEIDop.publicationIssue">421581</meta:user-defined>
    <meta:user-defined meta:name="OVERHEIDop.GmbID/DC.identifier">gmb-2024-421581</meta:user-defined>
    <meta:user-defined meta:name="OVERHEIDop.versieInformatie"/>
  </office:meta>
</office:document-meta>
</file>