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van der Veenstraat 8 1077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ing pui Gerrit van der Veenstraat 8</text:p>
            <text:p text:style-name="common-al">Zaakadres: Gerrit van der Veenstraat 8 1077EC Amsterdam</text:p>
            <text:p text:style-name="common-al">Datum ontvangst: 29-08-2024</text:p>
            <text:p text:style-name="common-al">Zaaknummer: Z2024-025536</text:p>
            <text:p text:style-name="common-al">DSO-nummer: 20240829005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58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8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8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5536</meta:user-defined>
    <meta:user-defined meta:name="DCTERMS.abstract">Vervanging pui Gerrit van der Veenstraat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rit van der Veenstraat 8 1077EC Amsterdam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80</meta:user-defined>
    <meta:user-defined meta:name="OVERHEIDop.GmbID/DC.identifier">gmb-2024-421580</meta:user-defined>
    <meta:user-defined meta:name="OVERHEIDop.versieInformatie"/>
  </office:meta>
</office:document-meta>
</file>