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29*"/>
    </style:style>
    <style:style style:family="table-column" style:parent-style-name="colspec" style:name="id1-3-2-2-1-24-1-2">
      <style:table-column-properties style:rel-column-width="61*"/>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aagse kunst- en cultuurprojecten categorie A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31 december 2024 loopt de Subsidieregeling Haagse kunst en cultuurprojecten Den Haag 2021 (RIS302961) af. In lijn met de Cultuurvisie Den Haag 2033 (RIS315525) en het Beleidskader Kunst en Cultuur 2025-2028 (RIS315711) zijn er diverse wijzigingen in het culturele subsidiestelsel doorgevoerd. De doelen van deze Subsidieregeling Haagse kunst- en cultuurprojecten categorie A Den Haag 2025 zijn van het beleidskader afgeleid.</text:p>
            <text:p text:style-name="al"/>
            <text:p text:style-name="al">In categorie A worden kleinere aanvragen (&lt;€10.000) ambtelijk afgedaan. Met een separate 'Categorie B'-regeling wordt voorzien in projectsubsidies van € 10.000 - 30.000, die worden beoordeeld door een onafhankelijke adviescommissie.</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 </text:p>
            <text:p text:style-name="al"/>
            <text:list text:style-name="id1-3-2-2-1-18">
              <text:list-item text:style-override="id1-3-2-2-1-18-1">
                <text:number>-</text:number>
                <text:p text:style-name="al">vast te stellen de navolgende Subsidieregeling Haagse kunst- en cultuurprojecten categorie A Den Haag 2025:</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mateurkunst:</text:p>
                  </table:table-cell>
                  <table:table-cell table:style-name="entry" table:number-rows-spanned="1" table:number-columns-spanned="1">
                    <text:p text:style-name="table_al">elke kunstvorm die aan de burger de kans biedt om zich via kunstbeoefening en -beleving te ontplooien en zijn potentiële creatieve vermogens te ontwikkelen op vrijwillige basis en zonder beroepsmatige doeleind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lang voor de stad:</text:p>
                  </table:table-cell>
                  <table:table-cell table:style-name="entry" table:number-rows-spanned="1" table:number-columns-spanned="1">
                    <text:p text:style-name="table_al">de bijdrage van het project aan de breedte van het culturele aanbod (vorm, discipline of scene) en aan het positieve effect op de bewoners en bezoekers van de stad;</text:p>
                  </table:table-cell>
                </table:table-row>
                <table:table-row table:style-name="row">
                  <table:table-cell table:style-name="entry" table:number-rows-spanned="1" table:number-columns-spanned="1">
                    <text:p text:style-name="table_al">- cultuureducatie: </text:p>
                  </table:table-cell>
                  <table:table-cell table:style-name="entry" table:number-rows-spanned="1" table:number-columns-spanned="1">
                    <text:p text:style-name="table_al">ontwikkelen en aanbieden van cultuureducatie-aanbod ten behoeve van het onderwijs;</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industrie zoals omschreven op de website https://fairpracticecode.nl;</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bij wie in ieder geval het creatieve maakproces de kern van de werkzaamheden omvat;</text:p>
                  </table:table-cell>
                </table:table-row>
                <table:table-row table:style-name="row">
                  <table:table-cell table:style-name="entry" table:number-rows-spanned="1" table:number-columns-spanned="1">
                    <text:p text:style-name="table_al">- inclusie:</text:p>
                  </table:table-cell>
                  <table:table-cell table:style-name="entry" table:number-rows-spanned="1" table:number-columns-spanned="1">
                    <text:p text:style-name="table_al">iedereen van kunstenaar tot publiek wordt in hun rol in het project op een gelijkwaardige wijze gewaardeerd, voelt zich welkom en veilig;</text:p>
                  </table:table-cell>
                </table:table-row>
                <table:table-row table:style-name="row">
                  <table:table-cell table:style-name="entry" table:number-rows-spanned="1" table:number-columns-spanned="1">
                    <text:p text:style-name="table_al">- innovatie:</text:p>
                  </table:table-cell>
                  <table:table-cell table:style-name="entry" table:number-rows-spanned="1" table:number-columns-spanned="1">
                    <text:p text:style-name="table_al">vernieuwende elementen in het project ten opzichte van het aanbod in de stad of ten opzichte van eerdere projecten van de aanvrager;</text:p>
                  </table:table-cell>
                </table:table-row>
                <table:table-row table:style-name="row">
                  <table:table-cell table:style-name="entry" table:number-rows-spanned="1" table:number-columns-spanned="1">
                    <text:p text:style-name="table_al">- onderscheidend:</text:p>
                  </table:table-cell>
                  <table:table-cell table:style-name="entry" table:number-rows-spanned="1" table:number-columns-spanned="1">
                    <text:p text:style-name="table_al">de mate waarin het zich onderscheidt ten opzichte van het bestaande aanbod in Den Haag.</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30">
              <text:list-item text:style-override="id1-3-2-2-1-30-1">
                <text:number>1.</text:number>
                <text:p text:style-name="al">Het doel van de subsidieregeling is bij te dragen aan:</text:p>
                <text:p text:style-name="al">a. een veelzijdig cultuuraanbod dat aantrekkelijk is voor verschillende publieksgroepen; </text:p>
                <text:p text:style-name="al">b. een goed makersklimaat met ruimte voor talentontwikkeling; </text:p>
                <text:p text:style-name="al">c. de reflectie vanuit cultuur op maatschappelijke onderwerpen.</text:p>
              </text:list-item>
            </text:list>
            <text:list text:style-name="id1-3-2-2-1-31">
              <text:list-item text:style-override="id1-3-2-2-1-31-1">
                <text:number>2.</text:number>
                <text:p text:style-name="al"> Het achterliggende maatschappelijke doel van de subsidieregeling is dat kunst en cultuur voor iedereen toegankelijk is.</text:p>
              </text:list-item>
            </text:list>
            <text:p text:style-name="al"/>
            <text:p text:style-name="al">
            <text:span text:style-name="nadrukvet">Artikel 1:4 Activiteiten</text:span>
          </text:p>
            <text:p text:style-name="al">Subsidie kan uitsluitend worden verstrekt voor culturele activiteiten die:</text:p>
            <text:list text:style-name="id1-3-2-2-1-35">
              <text:list-item text:style-override="id1-3-2-2-1-35-1">
                <text:number/>
                <text:p text:style-name="al">a. professioneel en beroepsmatig worden uitgevoerd; </text:p>
                <text:p text:style-name="al">b. publieksgericht zijn; </text:p>
                <text:p text:style-name="al">c. in Den Haag plaatsvinden; en</text:p>
                <text:p text:style-name="al">d. maximaal één jaar duren.</text:p>
              </text:list-item>
            </text:list>
            <text:p text:style-name="al"/>
            <text:p text:style-name="al">
            <text:span text:style-name="nadrukvet">Artikel 1:5 Doelgroep</text:span>
          </text:p>
            <text:p text:style-name="al">Subsidie wordt verstrekt aan rechtspersonen en natuurlijke personen.</text:p>
            <text:p text:style-name="al"/>
            <text:p text:style-name="al">
            <text:span text:style-name="nadrukvet">Artikel 1:6 Kosten die voor subsidie in aanmerking komen</text:span>
          </text:p>
            <text:list text:style-name="id1-3-2-2-1-41">
              <text:list-item text:style-override="id1-3-2-2-1-41-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2">
              <text:list-item text:style-override="id1-3-2-2-1-42-1">
                <text:number>2.</text:number>
                <text:p text:style-name="al">Voor subsidie in aanmerking komen de btw over de gesubsidieerde kosten voor zover die btw niet teruggevorderd, verrekend of anderszins in mindering gebracht kan worden;</text:p>
              </text:list-item>
            </text:list>
            <text:list text:style-name="id1-3-2-2-1-43">
              <text:list-item text:style-override="id1-3-2-2-1-43-1">
                <text:number>3.</text:number>
                <text:p text:style-name="al">Niet voor subsidie in aanmerking komen: </text:p>
                <text:p text:style-name="al">a. de eventuele restwaarde van specifiek voor de subsidiabele activiteiten aangeschafte apparatuur;</text:p>
                <text:p text:style-name="al">b. de kosten voor activiteiten die eerder op basis van deze subsidieregeling of anderszins zijn gesubsidieerd.</text:p>
              </text:list-item>
            </text:list>
            <text:p text:style-name="al"/>
            <text:p text:style-name="al">
            <text:span text:style-name="nadrukvet">Artikel 1:7 Hoogte van de subsidie</text:span>
          </text:p>
            <text:p text:style-name="al">Een subsidie bedraagt minimaal € 2.000,- en maximaal € 10.000,- per aanvraag . </text:p>
            <text:p text:style-name="al"/>
            <text:p text:style-name="al">
            <text:span text:style-name="nadrukvet">Artikel 1:8 Subsidieplafond</text:span>
          </text:p>
            <text:list text:style-name="id1-3-2-2-1-49">
              <text:list-item text:style-override="id1-3-2-2-1-49-1">
                <text:number>1.</text:number>
                <text:p text:style-name="al">Voor subsidieverlening op grond van deze regeling geldt per kalenderjaar een subsidieplafond van € 150.000,-.</text:p>
              </text:list-item>
            </text:list>
            <text:list text:style-name="id1-3-2-2-1-50">
              <text:list-item text:style-override="id1-3-2-2-1-50-1">
                <text:number>2.</text:number>
                <text:p text:style-name="al">Per aanvraagtermijn, zoals genoemd in artikel 2.2, eerste lid, geldt een deelplafond van € 75.000,- .</text:p>
              </text:list-item>
            </text:list>
            <text:list text:style-name="id1-3-2-2-1-51">
              <text:list-item text:style-override="id1-3-2-2-1-51-1">
                <text:number>3.</text:number>
                <text:p text:style-name="al">Een onderbesteding bij de eerste aanvraagtermijn van een betreffende jaar kan worden doorgeschoven naar de tweede aanvraagtermijn van hetzelfde jaar. </text:p>
              </text:list-item>
            </text:list>
            <text:list text:style-name="id1-3-2-2-1-52">
              <text:list-item text:style-override="id1-3-2-2-1-52-1">
                <text:number>4.</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5">
              <text:list-item text:style-override="id1-3-2-2-1-55-1">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 </text:p>
              </text:list-item>
            </text:list>
            <text:list text:style-name="id1-3-2-2-1-56">
              <text:list-item text:style-override="id1-3-2-2-1-56-1">
                <text:number>2.</text:number>
                <text:p text:style-name="al">Bij de rangschikking van de aanvragen kent het college punten toe aan de hand van de volgende criteria en tot het daarbij vermelde aantal punten:</text:p>
                <text:p text:style-name="al">a. belang voor de stad. Dit blijkt uit de mate van vernieuwing of experiment, onderscheidenheid van soortgelijke activiteiten, de mate van positieve bijdrage aan het kunst- en cultuurklimaat en maatschappelijke relevantie:</text:p>
                <text:p text:style-name="al">1° onvoldoende: 1 punt;</text:p>
                <text:p text:style-name="al">2° matig: 2 punten;</text:p>
                <text:p text:style-name="al">3° voldoende: 3 punten;</text:p>
                <text:p text:style-name="al">4° ruim voldoende: 4 punten;</text:p>
                <text:p text:style-name="al">5° goed: 5 punten;</text:p>
                <text:p text:style-name="al">b. professionaliteit. Dit blijkt uit de vakdeskundigheid van organiserende en uitvoerende betrokken personen, een transparante en sluitende begroting, een voor het project passend dekkingsplan en de uitvoerbaarheid van het plan:</text:p>
                <text:p text:style-name="al">1° onvoldoende: 1 punt;</text:p>
                <text:p text:style-name="al">2° matig: 2 punten;</text:p>
                <text:p text:style-name="al">3° voldoende: 3 punten;</text:p>
                <text:p text:style-name="al">4° ruim voldoende: 4 punten;</text:p>
                <text:p text:style-name="al">5° goed: 5 punten;</text:p>
                <text:p text:style-name="al">c. diversiteit en inclusie. Dit blijkt uit de gekozen samenwerkingspartners en medewerkers, een toelichting op de (te benaderen) doelgroepen en een passende pr- en marketingplan, de toegankelijkheid voor deelnemers en bezoekers en sensitiviteit voor eventuele gevoeligheden:</text:p>
                <text:p text:style-name="al">1° onvoldoende: 1 punt;</text:p>
                <text:p text:style-name="al">2° matig: 2 punten;</text:p>
                <text:p text:style-name="al">3° voldoende: 3 punten;</text:p>
                <text:p text:style-name="al">4° ruim voldoende: 4 punten;</text:p>
                <text:p text:style-name="al">5° goed: 5 punten;</text:p>
              </text:list-item>
            </text:list>
            <text:list text:style-name="id1-3-2-2-1-57">
              <text:list-item text:style-override="id1-3-2-2-1-57-1">
                <text:number>3.</text:number>
                <text:p text:style-name="al">Aanvragen komen alleen voor subsidie in aanmerking:</text:p>
                <text:p text:style-name="al">a. als 3 of meer punten zijn toegekend op grond van het tweede lid, onder a; en</text:p>
                <text:p text:style-name="al">b. als er in totaal 8 of meer punten zijn toegekend.</text:p>
              </text:list-item>
            </text:list>
            <text:list text:style-name="id1-3-2-2-1-58">
              <text:list-item text:style-override="id1-3-2-2-1-58-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3">
              <text:list-item text:style-override="id1-3-2-2-1-63-1">
                <text:number>1.</text:number>
                <text:p text:style-name="al">Onverminderd artikel 8, tweede en derde lid, van de ASV 2020 legt de aanvrager de volgende gegevens over:</text:p>
                <text:p text:style-name="al">a. verklaring waaruit blijkt of een aanvrager belastingplichtig is </text:p>
                <text:p text:style-name="al">b. indien de aanvrager een rechtspersoon is, de meest recente balans en winst- en verliesrekening, niet ouder dan 2 jaar </text:p>
                <text:p text:style-name="al">c. indien van toepassing, een toelichting op hoe de activiteiten uit deze aanvraag te onderscheiden zijn van de activiteiten waarvoor subsidie wordt ontvangen uit de volgende subsidieregelingen:</text:p>
                <text:p text:style-name="al">1° de Subsidieregeling meerjarenbeleidsplan kunst en cultuur 2025-2026, categorie A Den Haag 2024;</text:p>
                <text:p text:style-name="al">2° de Subsidieregeling meerjarenbeleidsplan kunst en cultuur 2025-2028, categorie B Den Haag 2023;</text:p>
                <text:p text:style-name="al">3° de Subsidieregeling meerjarenbeleidsplan kunst en cultuur 2025-2028, categorie C Den Haag 2023,</text:p>
                <text:p text:style-name="al">d. Wanneer het de eerste aanvraag van de aanvrager betreft, voegt de aanvrager bij de aanvraag de volgende documenten:</text:p>
                <text:p text:style-name="al">1° KvK-uittreksel;</text:p>
                <text:p text:style-name="al">2° de oprichtingsakte en statuten;</text:p>
                <text:p text:style-name="al">3° een kopie bankafschrift.</text:p>
              </text:list-item>
            </text:list>
            <text:list text:style-name="id1-3-2-2-1-64">
              <text:list-item text:style-override="id1-3-2-2-1-64-1">
                <text:number>2.</text:number>
                <text:p text:style-name="al">De aanvrager maakt voor de aanvraag gebruik van het door het college voor deze regeling vastgestelde aanvraagformulier en de bijhorende formats.</text:p>
              </text:list-item>
            </text:list>
            <text:p text:style-name="al"/>
            <text:p text:style-name="al">
            <text:span text:style-name="nadrukvet">Artikel 2:2 Aanvraagtermijn</text:span>
          </text:p>
            <text:p text:style-name="al">In afwijking van artikel 9, derde lid, van de ASV wordt een aanvraag om subsidie ingediend in een van de volgende periodes: </text:p>
            <text:list text:style-name="id1-3-2-2-1-68">
              <text:list-item text:style-override="id1-3-2-2-1-68-1">
                <text:number/>
                <text:p text:style-name="al">a. van 1 februari 2025 om 0:00 uur tot 17 februari 2025 om 17:00; </text:p>
                <text:p text:style-name="al">b. van 1 september 2025 om 0:00 uur tot 15 september 2025 om 17:00;</text:p>
                <text:p text:style-name="al">c. van 1 februari 2026 om 0:00 uur tot 16 februari 2026 om 17:00;</text:p>
                <text:p text:style-name="al">d. van 1 september 2026 om 0:00 uur tot 15 september 2026 om 17:00;</text:p>
                <text:p text:style-name="al">e. van 1 februari 2027 om 0:00 uur tot 15 februari 2027 om 17:00;</text:p>
                <text:p text:style-name="al">f. van 1 september 2027 om 0:00 uur tot 15 september 2027 om 17:00;</text:p>
                <text:p text:style-name="al">g. van 1 februari 2028 om 0:00 uur tot 15 februari 2028 om 17:00;</text:p>
                <text:p text:style-name="al">h. van 1 september 2028 om 0:00 uur tot 15 september 2028.</text:p>
              </text:list-item>
            </text:list>
            <text:p text:style-name="al"/>
            <text:p text:style-name="al">
            <text:span text:style-name="nadrukvet">Artikel 2:3 Beslistermijn</text:span>
          </text:p>
            <text:list text:style-name="id1-3-2-2-1-71">
              <text:list-item text:style-override="id1-3-2-2-1-71-1">
                <text:number>1.</text:number>
                <text:p text:style-name="al">In afwijking van artikel 10, tweede lid, van de ASV, beslist het college binnen 8 weken na de laatste dag van de periode waarin aanvragen kunnen worden ingediend.</text:p>
              </text:list-item>
            </text:list>
            <text:list text:style-name="id1-3-2-2-1-72">
              <text:list-item text:style-override="id1-3-2-2-1-72-1">
                <text:number>2.</text:number>
                <text:p text:style-name="al">Het college kan de beslistermijn uit het eerste lid eenmaal verlengen met 6 weken.</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text:p>
            <text:list text:style-name="id1-3-2-2-1-78">
              <text:list-item text:style-override="id1-3-2-2-1-78-1">
                <text:number/>
                <text:p text:style-name="al">a. de aanvrager een amateurkunstenaar is dan wel het bevorderen van amateurkunst tot doel heeft; </text:p>
                <text:p text:style-name="al">b. de aanvraag primair gericht is op binnenschoolse cultuureducatie of activiteiten die onderdeel uitmaken van het leerplan van een kunstvakopleiding; </text:p>
                <text:p text:style-name="al">c. de aanvraag betrekking heeft op cultureel erfgoed, voor zover deze primair is gericht op het conserveren en tonen van het verleden; </text:p>
                <text:p text:style-name="al">d. het project gericht is op activiteiten die op een andere manier te bekostigen zijn of zouden moeten zijn, zoals de productie van beeld- en geluidsdragers, publicaties van boeken of leermethoden die</text:p>
                <text:p text:style-name="al">e. bestemd zijn voor de verkoop;</text:p>
                <text:p text:style-name="al">f. de vanuit gemeentelijk cultuurbudget aangevraagde subsidies voor de activiteiten meer dan 70% van de totale begroting bedragen. </text:p>
              </text:list-item>
            </text:list>
            <text:p text:style-name="al"/>
            <text:p text:style-name="al">
            <text:span text:style-name="nadrukvet">Hoofdstuk 4 Verplichtingen en betaling</text:span>
          </text:p>
            <text:p text:style-name="al"/>
            <text:p text:style-name="al">
            <text:span text:style-name="nadrukvet">Artikel 4:1 Bevoorschotting</text:span>
          </text:p>
            <text:p text:style-name="al">Bevoorschotting vindt plaats op de volgende wijze: 100% van de verleende subsidie in één keer.</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12 weken na afloop van de laatste activiteiten.</text:p>
            <text:p text:style-name="al"/>
            <text:p text:style-name="al">
            <text:span text:style-name="nadrukvet">Artikel 5:2 Wijze van verantwoorden</text:span>
          </text:p>
            <text:list text:style-name="id1-3-2-2-1-91">
              <text:list-item text:style-override="id1-3-2-2-1-91-1">
                <text:number>1.</text:number>
                <text:p text:style-name="al">De aanvraag tot vaststelling bevat:</text:p>
                <text:p text:style-name="al">a. een voor openbaarmaking geschikt inhoudelijk verslag conform artikel 17, vierde lid, van de ASV van maximaal 2 pagina’s;</text:p>
                <text:p text:style-name="al">b. een voor openbaarmaking geschikt financieel verslag conform artikel 17, vijfde lid, van de ASV dat qua indeling aansluit bij de aangeleverde projectbegroting;</text:p>
                <text:p text:style-name="al">c. bij verantwoording door een rechtspersoon: een bestuursverklaring of directieverklaring ingediend volgens het door het college vastgestelde model. </text:p>
              </text:list-item>
            </text:list>
            <text:list text:style-name="id1-3-2-2-1-92">
              <text:list-item text:style-override="id1-3-2-2-1-92-1">
                <text:number>2.</text:number>
                <text:p text:style-name="al">Het inhoudelijk verslag wordt ondersteund door foto’s.</text:p>
              </text:list-item>
            </text:list>
            <text:list text:style-name="id1-3-2-2-1-93">
              <text:list-item text:style-override="id1-3-2-2-1-93-1">
                <text:number>3.</text:number>
                <text:p text:style-name="al">De aanvrager, die tevens subsidie ontvangt op grond van een van de onderstaande subsidieregelingen, dient de verantwoording van beide subsidies separaat in:</text:p>
                <text:p text:style-name="al">a. de Subsidieregeling meerjarenbeleidsplan kunst en cultuur 2025-2026, categorie A Den Haag 2024;</text:p>
                <text:p text:style-name="al">b. de Subsidieregeling meerjarenbeleidsplan kunst en cultuur 2025-2028, categorie B Den Haag 2023;</text:p>
                <text:p text:style-name="al">c. de Subsidieregeling meerjarenbeleidsplan kunst en cultuur 2025-2028, categorie C Den Haag 2023.</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op 31 december 2028.</text:p>
            <text:p text:style-name="al"/>
            <text:p text:style-name="al">
            <text:span text:style-name="nadrukvet">Artikel 6:2 Inwerkingtreding</text:span>
          </text:p>
            <text:p text:style-name="al">Deze regeling treedt in werking met ingang van 1 januari 2025 en vervalt met ingang van 1 januari 2029.</text:p>
            <text:p text:style-name="al"/>
            <text:p text:style-name="al">
            <text:span text:style-name="nadrukvet">Artikel 6:3 Overgangsrecht </text:span>
          </text:p>
            <text:p text:style-name="al">De bepalingen van de Subsidieregeling Subsidieregeling Haagse kunst- en cultuurprojecten Den Haag 2021 blijven van toepassing op subsidies die voor 1 oktober 2024 zijn aangevraagd en verstrekt en in dat kader nog lopende bezwaar- en beroepsprocedures. </text:p>
            <text:p text:style-name="al"/>
            <text:p text:style-name="al">
            <text:span text:style-name="nadrukvet">Artikel 6:4 Intrekking</text:span>
          </text:p>
            <text:p text:style-name="al">De Subsidieregeling Haagse kunst- en cultuurprojecten Den Haag 2021 wordt ingetrokken.</text:p>
            <text:p text:style-name="al"/>
            <text:p text:style-name="al">
            <text:span text:style-name="nadrukvet">Artikel 6:5 Citeertitel</text:span>
          </text:p>
            <text:p text:style-name="al">Deze subsidieregeling wordt aangehaald als: Subsidieregeling Haagse kunst- en cultuurprojecten - categorie A Den Haag 2025.</text:p>
            <text:p text:style-name="al"/>
            <text:p text:style-name="al">Den Haag, 1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020  OCW/10791652</meta:user-defined>
    <meta:user-defined meta:name="DCTERMS.alternative">Subsidieregeling Haagse kunst- en cultuurprojecten categorie A Den Haag 2025</meta:user-defined>
    <dc:language>nl</dc:language>
    <meta:user-defined meta:name="OVERHEIDop.locatietype/OVERHEIDop.gebiedsmarkering">Gemeente</meta:user-defined>
    <meta:user-defined meta:name="DC.title">Subsidieregeling Haagse kunst- en cultuurprojecten categorie A Den Haag 2025</meta:user-defined>
    <meta:user-defined meta:name="DCTERMS.W3CDTF/DCTERMS.available">2024-10-04</meta:user-defined>
    <meta:user-defined meta:name="DCTERMS.W3CDTF/OVERHEIDop.jaargang">2024</meta:user-defined>
    <meta:user-defined meta:name="OVERHEIDop.publicationIssue">421579</meta:user-defined>
    <meta:user-defined meta:name="OVERHEIDop.betreftRegeling">CVDR725155_1</meta:user-defined>
    <meta:user-defined meta:name="xs:date/OVERHEIDop.startdatum">2025-01-01</meta:user-defined>
    <meta:user-defined meta:name="xs:date/OVERHEIDop.einddatum">2029-01-01</meta:user-defined>
    <meta:user-defined meta:name="OVERHEIDop.GmbID/DC.identifier">gmb-2024-421579</meta:user-defined>
    <meta:user-defined meta:name="OVERHEIDop.versieInformatie"/>
  </office:meta>
</office:document-meta>
</file>