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ockbierfestiva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Bokbierfestival op vrijdag 4 en zaterdag 5 oktober 2024.</text:p>
            <text:p text:style-name="common-al"/>
            <text:p text:style-name="common-al">Voor de volgende onderdelen is vergunning dan wel ontheffing verleend:</text:p>
            <text:list text:style-name="id1-3-2-1-1-4">
              <text:list-item text:style-override="id1-3-2-1-1-4-1">
                <text:number>.</text:number>
                <text:p text:style-name="al">het plaatsen van een podiumwagen op het Horecaplein; </text:p>
              </text:list-item>
              <text:list-item text:style-override="id1-3-2-1-1-4-2">
                <text:number>.</text:number>
                <text:p text:style-name="al">het plaatsen van 12 tappunten in de J.G. Sandbrinkstraat, de Tuinstraat en het Horecaplein, waaronder 2 biercarrousels; </text:p>
              </text:list-item>
              <text:list-item text:style-override="id1-3-2-1-1-4-3">
                <text:number>.</text:number>
                <text:p text:style-name="al">het plaatsen van tenten op het evenemententerrein, 1x voor techniek, 1x voor uitgifte horeca, 1x inname bekers en 1 voor de EHBO;</text:p>
              </text:list-item>
              <text:list-item text:style-override="id1-3-2-1-1-4-4">
                <text:number>.</text:number>
                <text:p text:style-name="al">het plaatsen van een koelwagen op het Horecaplein;</text:p>
              </text:list-item>
              <text:list-item text:style-override="id1-3-2-1-1-4-5">
                <text:number>.</text:number>
                <text:p text:style-name="al">het <text:span text:style-name="nadrukondlijn">tijdelijk</text:span> gebruik van de rijbaan van de J.G. Sandbrinkstraat en de Tuinstraat;</text:p>
              </text:list-item>
              <text:list-item text:style-override="id1-3-2-1-1-4-6">
                <text:number>.</text:number>
                <text:p text:style-name="al">het plaatsen van hekwerken voorzien van C1 borden ter afbakening van het evenemententerrein; </text:p>
              </text:list-item>
              <text:list-item text:style-override="id1-3-2-1-1-4-7">
                <text:number>.</text:number>
                <text:p text:style-name="al">het plaatsen van 4 toiletten, een plaskruis en een gesloten container op de parkeerplaatsen in de Tuinstraat, ter hoogte van ’t Gelag;</text:p>
              </text:list-item>
              <text:list-item text:style-override="id1-3-2-1-1-4-8">
                <text:number>.</text:number>
                <text:p text:style-name="al">het ten gehore brengen van (live-)muziek in diverse horecabedrijven;</text:p>
              </text:list-item>
              <text:list-item text:style-override="id1-3-2-1-1-4-9">
                <text:number>.</text:number>
                <text:p text:style-name="al">het verstrekken van zwak-alcoholhoudende drank op de terrassen.</text:p>
                <text:p text:style-name="al"/>
              </text:list-item>
            </text:list>
            <text:p text:style-name="common-al">
            <text:span text:style-name="nadrukondlijn">Tijden muziek in de openlucht </text:span>
          </text:p>
            <text:p text:style-name="common-al">
            <text:span text:style-name="nadrukcur">Algemene tijden:</text:span>
          </text:p>
            <text:p text:style-name="common-al">vrijdag 4 oktober 2024 van 18.00 uur tot uiterlijk 01.00 uur;</text:p>
            <text:p text:style-name="common-al"> zaterdag 5 oktober 2024 van 15.00 uur tot uiterlijk 24.00 uur;</text:p>
            <text:p text:style-name="common-al"/>
            <text:p text:style-name="common-al">Op vrijdag na 01.00 uur en zaterdag na 24.00 uur wordt verwezen naar de voorschriften op grond van artikel 4.3 van de APV. De inrichtingen mogen geopend zijn tot reguliere sluitingstijd van 05.00 uur waarbij de instaptijd van 02.00 uur gehandhaafd blijft.</text:p>
            <text:p text:style-name="common-al"/>
            <text:p text:style-name="common-al">
            <text:span text:style-name="nadrukondlijn">Opbouw-, en afbouwactiviteiten</text:span>
            <text:span text:style-name="nadrukcur">:</text:span>
          </text:p>
            <text:list text:style-name="id1-3-2-1-1-13">
              <text:list-item text:style-override="id1-3-2-1-1-13-1">
                <text:number>.</text:number>
                <text:p text:style-name="al">De opbouwactiviteiten vinden plaats op donderdag 4 oktober 2024 vanaf 12.00 uur. </text:p>
              </text:list-item>
              <text:list-item text:style-override="id1-3-2-1-1-13-2">
                <text:number>.</text:number>
                <text:p text:style-name="al">De afbouwactiviteiten vinden plaats op 5 oktober 2024 vanaf 24.00 tot 02.00 uur. Bij eventueel noodzakelijke werkzaamheden op zondag tussen 13.00 en 18.00 uur mag geen (geluids)overlast voor omwonenden worden veroorzaakt. Op maandag 7 oktober 2024 om 12.00 uur moeten de evenementenlocaties opgeruimd en schoon worden opgeleverd.</text:p>
                <text:p text:style-name="al"/>
              </text:list-item>
            </text:list>
            <text:p text:style-name="common-al">
            <text:span text:style-name="nadrukvet">Besluit 1</text:span>
          </text:p>
            <text:p text:style-name="common-al">
            <text:span text:style-name="nadrukvet">- </text:span>de <text:span text:style-name="nadrukvet">burgemeester </text:span>heeft besloten om op grond van:</text:p>
            <text:list text:style-name="id1-3-2-1-1-16">
              <text:list-item text:style-override="id1-3-2-1-1-16-1">
                <text:number>.</text:number>
                <text:p text:style-name="al">artikel 2:25 van de Algemene Plaatselijke Verordening Veenendaal vergunning te verlenen voor het organiseren van een evenement;</text:p>
              </text:list-item>
              <text:list-item text:style-override="id1-3-2-1-1-16-2">
                <text:number>.</text:number>
                <text:p text:style-name="al">artikel 35 van de Drank- en Horecawet ontheffing te verlenen voor het schenken van zwak- alcoholhoudende drank;</text:p>
                <text:p text:style-name="al"/>
                <text:p text:style-name="al"/>
                <text:p text:style-name="al"/>
                <text:p text:style-name="al"/>
                <text:p text:style-name="al"/>
                <text:p text:style-name="al"/>
              </text:list-item>
            </text:list>
            <text:p text:style-name="common-al">
            <text:span text:style-name="nadrukvet">Besluit 2</text:span>
          </text:p>
            <text:p text:style-name="common-al">
            <text:span text:style-name="nadrukvet">- het college van </text:span>
            <text:span text:style-name="nadrukvet">burgemeester en wethouders </text:span>heeft besloten op grond van:</text:p>
            <text:list text:style-name="id1-3-2-1-1-19">
              <text:list-item text:style-override="id1-3-2-1-1-19-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locaties in Veenendaal in de periode van 23 september tot en met 5 oktober 2024 2024 (zie bijgaande locatielijst);</text:p>
              </text:list-item>
              <text:list-item text:style-override="id1-3-2-1-1-19-2">
                <text:number>.</text:number>
                <text:p text:style-name="al">artikel 4.6 van de Algemene Plaatselijke Verordening vergunning te verlenen voor het ten gehore brengen van (live)muziek</text:p>
              </text:list-item>
              <text:list-item text:style-override="id1-3-2-1-1-19-3">
                <text:number>.</text:number>
                <text:p text:style-name="al">artikel 2:17 en 3:4 van het Activiteitenbesluit (kennisgeving muziek binnen);</text:p>
                <text:p text:style-name="al"/>
              </text:list-item>
            </text:list>
            <text:p text:style-name="common-al">
            <text:span text:style-name="nadrukvet">Melding muziek in de horecabedrijven</text:span>
          </text:p>
            <text:p text:style-name="common-al">Door de aanvrager van de vergunning is een kennisgeving gedaan voor het overschrijden van de geluidsnormen genoemd in artikel 2.17 van het Activiteitenbesluit op vrijdag 4 oktober en zaterdag 5 oktober 2024 in de volgende horecagelegenheden aan de Tuinstraat en J.G. Sandbrinkstraat: </text:p>
            <text:list text:style-name="id1-3-2-1-1-22">
              <text:list-item text:style-override="id1-3-2-1-1-22-1">
                <text:number>1.</text:number>
                <text:p text:style-name="al">Eetcafé ’t Gelag</text:p>
              </text:list-item>
              <text:list-item text:style-override="id1-3-2-1-1-22-2">
                <text:number>2.</text:number>
                <text:p text:style-name="al">Muziekcafé Thuis</text:p>
              </text:list-item>
              <text:list-item text:style-override="id1-3-2-1-1-22-3">
                <text:number>3.</text:number>
                <text:p text:style-name="al">Eetcafé het Zwarte Schaap</text:p>
              </text:list-item>
              <text:list-item text:style-override="id1-3-2-1-1-22-4">
                <text:number>4.</text:number>
                <text:p text:style-name="al">Eetcafé Skeutje By</text:p>
              </text:list-item>
              <text:list-item text:style-override="id1-3-2-1-1-22-5">
                <text:number>5.</text:number>
                <text:p text:style-name="al">Zeldzaam Eten en Drinken</text:p>
              </text:list-item>
              <text:list-item text:style-override="id1-3-2-1-1-22-6">
                <text:number>6.</text:number>
                <text:p text:style-name="al">Robert’s Pub</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15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ockbierfestival 2024</meta:user-defined>
    <meta:user-defined meta:name="DCTERMS.W3CDTF/DCTERMS.available">2024-10-04</meta:user-defined>
    <meta:user-defined meta:name="DCTERMS.W3CDTF/OVERHEIDop.jaargang">2024</meta:user-defined>
    <meta:user-defined meta:name="OVERHEIDop.publicationIssue">421570</meta:user-defined>
    <meta:user-defined meta:name="OVERHEIDop.GmbID/DC.identifier">gmb-2024-421570</meta:user-defined>
    <meta:user-defined meta:name="OVERHEIDop.versieInformatie"/>
  </office:meta>
</office:document-meta>
</file>