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3A, 5502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14:29 een aanvraag omgevingsvergunning ontvangen.</text:p>
            <text:p text:style-name="common-al">Het betreft een aanvraag op locatie Heuvel 13A, 5502AJ te Veldhoven met omschrijving verbouwen van 2 commerciële ruimten naar 2 appartementen.</text:p>
            <text:p text:style-name="common-al">De zaak is geregistreerd onder nummer VHZ2024-001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15</meta:user-defined>
    <meta:user-defined meta:name="DCTERMS.abstract">verbouwen van 2 commerciële ruimt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13A, 5502AJ te Vel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57</meta:user-defined>
    <meta:user-defined meta:name="OVERHEIDop.GmbID/DC.identifier">gmb-2024-42157</meta:user-defined>
    <meta:user-defined meta:name="OVERHEIDop.versieInformatie"/>
  </office:meta>
</office:document-meta>
</file>