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malige Stadstimmertuin 91 1018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nderhouden en het verduurzamen van het pand</text:p>
            <text:p text:style-name="common-al">Zaakadres: Voormalige Stadstimmertuin 91 1018ET Amsterdam</text:p>
            <text:p text:style-name="common-al">Datum ontvangst: 19-09-2024</text:p>
            <text:p text:style-name="common-al">Zaaknummer: Z2024-028530</text:p>
            <text:p text:style-name="common-al">DSO-nummer: 20240919000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56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6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6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530</meta:user-defined>
    <meta:user-defined meta:name="DCTERMS.abstract">het onderhouden en het verduurzam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malige Stadstimmertuin 91 1018ET Amsterdam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567</meta:user-defined>
    <meta:user-defined meta:name="OVERHEIDop.GmbID/DC.identifier">gmb-2024-421567</meta:user-defined>
    <meta:user-defined meta:name="OVERHEIDop.versieInformatie"/>
  </office:meta>
</office:document-meta>
</file>