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oevoegen van twee woningen (functiewijziging BG naar wonen en splitsen van de verdieping voor een extra woning) aan Nieuwe Haagdijk 65, 65A, 65B en 65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56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6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6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31</meta:user-defined>
    <meta:user-defined meta:name="DCTERMS.abstract">Het toevoegen van twee woningen (functiewijziging BG naar wonen en splitsen van de verdieping voor een extra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oevoegen van twee woningen (functiewijziging BG naar wonen en splitsen van de verdieping voor een extra woning) aan Nieuwe Haagdijk 65, 65A, 65B en 65C Breda</meta:user-defined>
    <meta:user-defined meta:name="DCTERMS.W3CDTF/DCTERMS.available">2024-10-04</meta:user-defined>
    <meta:user-defined meta:name="DCTERMS.W3CDTF/OVERHEIDop.jaargang">2024</meta:user-defined>
    <meta:user-defined meta:name="OVERHEIDop.publicationIssue">421564</meta:user-defined>
    <meta:user-defined meta:name="OVERHEIDop.GmbID/DC.identifier">gmb-2024-421564</meta:user-defined>
    <meta:user-defined meta:name="OVERHEIDop.versieInformatie"/>
  </office:meta>
</office:document-meta>
</file>