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hogen subsidieplafond subsidieregeling matchfunding voor culturele makers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gemeente Den Haag wil Haagse makers en instellingen ondersteunen bij het organiseren van culturele projecten. Daarnaast wil de gemeente het ondernemerschap van deze culturele makers en instellingen bevorderen in het kader van een goede bedrijfsvoering, conform het Beleidskader Kunst en Cultuur 2025-2028 – Ruimte voor ontwikkeling (RIS315711).</text:p>
            <text:p text:style-name="al"/>
            <text:p text:style-name="al">Deze regeling voorziet daartoe in subsidie voor het, middels een crowdfunding platform, bieden van hulp aan culturele makers en instellingen om voor crowdfunding te zorgen. Als een cultureel project voor ten minste 75% met crowdfunding wordt gefinancierd, kan met subsidie - door matchfunding (meefinancieren van projecten) - het resterende bedrag worden betaald.</text:p>
            <text:p text:style-name="al"/>
            <text:p text:style-name="al">De aard van het crowdfunden zorgt voor meer zeggenschap van de maker en het publiek. Daarmee wordt ook bijgedragen aan de toegankelijkheid van gemeentelijke cultuurfinanciering voor deze makers en instellingen.</text:p>
            <text:p text:style-name="al"/>
            <text:p text:style-name="al">Het college van burgemeester en wethouders van Den Haag,</text:p>
            <text:p text:style-name="al"/>
            <text:p text:style-name="al">overwegende dat:</text:p>
            <text:p text:style-name="al"/>
            <text:list text:style-name="id1-3-2-2-1-14">
              <text:list-item text:style-override="id1-3-2-2-1-14-1">
                <text:number>-</text:number>
                <text:p text:style-name="al">het matchfundingbudget voor 2024 bijna uitgeput is;</text:p>
              </text:list-item>
            </text:list>
            <text:list text:style-name="id1-3-2-2-1-15">
              <text:list-item text:style-override="id1-3-2-2-1-15-1">
                <text:number>-</text:number>
                <text:p text:style-name="al">het wenselijk is matchfunding ook in 2025 aan initiatiefnemers te bieden;</text:p>
              </text:list-item>
            </text:list>
            <text:p text:style-name="al"/>
            <text:p text:style-name="al">besluit: </text:p>
            <text:p text:style-name="al"/>
            <text:list text:style-name="id1-3-2-2-1-19">
              <text:list-item text:style-override="id1-3-2-2-1-19-1">
                <text:number>I.</text:number>
                <text:p text:style-name="al">het subsidieplafond voor 2024, zoals genoemd in artikel 1:8, eerste lid te verhogen naar in totaal € 82.545,-;</text:p>
              </text:list-item>
            </text:list>
            <text:p text:style-name="al"/>
            <text:list text:style-name="id1-3-2-2-1-21">
              <text:list-item text:style-override="id1-3-2-2-1-21-1">
                <text:number>II.</text:number>
                <text:p text:style-name="al">het subsidieplafond voor 2025, zoals genoemd in artikel 1:8, tweede lid vast te stellen op in totaal € 67.545,-;</text:p>
              </text:list-item>
            </text:list>
            <text:p text:style-name="al"/>
            <text:list text:style-name="id1-3-2-2-1-23">
              <text:list-item text:style-override="id1-3-2-2-1-23-1">
                <text:number>III.</text:number>
                <text:p text:style-name="al">dit besluit treedt in werking met ingang van de dag na de datum van uitgifte in het Gemeenteblad.</text:p>
              </text:list-item>
            </text:list>
            <text:p text:style-name="al"/>
            <text:p text:style-name="al">Den Haag, 1 oktober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156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6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6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Subsidieregeling matchfunding voor culturele makers Den Haag 2024]|[https://lokaleregelgeving.overheid.nl/CVDR717073/1</meta:user-defined>
    <meta:user-defined meta:name="OVERHEIDop.referentienummer">RIS320035  OCW/10795462</meta:user-defined>
    <meta:user-defined meta:name="DCTERMS.alternative">Verhogen subsidieplafond subsidieregeling matchfunding voor culturele makers Den Haag 2024</meta:user-defined>
    <dc:language>nl</dc:language>
    <meta:user-defined meta:name="OVERHEIDop.locatietype/OVERHEIDop.gebiedsmarkering">Gemeente</meta:user-defined>
    <meta:user-defined meta:name="DC.title">Verhogen subsidieplafond subsidieregeling matchfunding voor culturele makers Den Haag 2024</meta:user-defined>
    <meta:user-defined meta:name="DCTERMS.W3CDTF/DCTERMS.available">2024-10-04</meta:user-defined>
    <meta:user-defined meta:name="DCTERMS.W3CDTF/OVERHEIDop.jaargang">2024</meta:user-defined>
    <meta:user-defined meta:name="OVERHEIDop.publicationIssue">421562</meta:user-defined>
    <meta:user-defined meta:name="OVERHEIDop.GmbID/DC.identifier">gmb-2024-421562</meta:user-defined>
    <meta:user-defined meta:name="OVERHEIDop.versieInformatie"/>
  </office:meta>
</office:document-meta>
</file>