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tersekse Progress regenboogvlag en Transgendervl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 in het coalitieakkoord ‘Haags Akkoord 2023-2026 <text:a xlink:href="https://denhaag-coalitieakkoord2022.pcportal.nl/" xlink:type="simple">(RIS316672)</text:a> wordt aangegeven dat Den Haag een stad is waar iedereen zichzelf mag zijn;</text:p>
              </text:list-item>
            </text:list>
            <text:list text:style-name="id1-3-2-1-1-7">
              <text:list-item text:style-override="id1-3-2-1-1-7-1">
                <text:number>-</text:number>
                <text:p text:style-name="al">een maatschappelijk taboe heerst op intersekse met schaamte en stigmatisering als gevolg, waardoor aansluiting bij de rest van de maatschappij soms moeilijk is; </text:p>
              </text:list-item>
            </text:list>
            <text:list text:style-name="id1-3-2-1-1-8">
              <text:list-item text:style-override="id1-3-2-1-1-8-1">
                <text:number>-</text:number>
                <text:p text:style-name="al"> het college een actieve houding aanneemt in het bevorderen van bewustwording en kennis van seksediversiteit en acceptatie van intersekse personen, door het ondertekenen van de intersekseverklaring;</text:p>
              </text:list-item>
            </text:list>
            <text:list text:style-name="id1-3-2-1-1-9">
              <text:list-item text:style-override="id1-3-2-1-1-9-1">
                <text:number>-</text:number>
                <text:p text:style-name="al">meerdere organisaties het hijsen van de Intersekse Progress regenboogvlag op prijs stellen;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per 11 oktober 2024 de inclusieve regenboogvlag te vervangen door de Intersekse Progress regenboogvlag bij het stadhuis en stadsdeelkantoren;</text:p>
              </text:list-item>
            </text:list>
            <text:p text:style-name="al"/>
            <text:list text:style-name="id1-3-2-2-1-4">
              <text:list-item text:style-override="id1-3-2-2-1-4-1">
                <text:number>II</text:number>
                <text:p text:style-name="al">bij onderstaande queer-bewustwordingsdagen jaarlijks de Intersekse Progress regenboogvlag bij het stadhuis Spui en de stadsdeelkantoren te hijsen:</text:p>
                <text:p text:style-name="al">a. Internationale Dag tegen Homo-, Trans- en Bifobie op 17 mei; </text:p>
                <text:p text:style-name="al">b. The Hague Pride, gedurende het festival; </text:p>
                <text:p text:style-name="al">c. Coming Out Day op 11 oktober;</text:p>
                <text:p text:style-name="al">d. Paarse Vrijdag op 2e vrijdag van december;</text:p>
              </text:list-item>
            </text:list>
            <text:p text:style-name="al"/>
            <text:list text:style-name="id1-3-2-2-1-6">
              <text:list-item text:style-override="id1-3-2-2-1-6-1">
                <text:number>III.</text:number>
                <text:p text:style-name="al">bij onderstaande transgender-bewustwordingsdagen jaarlijks de transgendervlag bij het stadhuis Spui en de stadsdeelkantoren te hijsen:</text:p>
                <text:p text:style-name="al">a. Internationale Dag van Transgendervisibiliteit op 31 maart; </text:p>
                <text:p text:style-name="al">b. Internationale Transgender Gedenkdag op 20 november.</text:p>
              </text:list-item>
            </text:list>
            <text:p text:style-name="al"/>
            <text:p text:style-name="al">Den Haag, 1 okto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
              <text:span text:style-name="nadrukvet">Toelichting op collegebesluit</text:span>
            </text:span>
          </text:p>
            <text:p text:style-name="al"/>
            <text:p text:style-name="al">In het coalitieakkoord ‘Haags Akkoord 2023-2026 (RIS316672) wordt aangegeven dat Den Haag een stad is waar iedereen zichzelf mag zijn. Gemeente Den Haag maakt zich al jaren sterk voor queeremancipatie. Het huidige queerbeleid richt zich op het bevorderen van de zichtbaarheid, de acceptatie en de veiligheid van queerpersonen. Dit doen we onder andere door het bespreekbaar maken van seksuele, sekse en genderdiversiteit. </text:p>
            <text:p text:style-name="al"/>
            <text:p text:style-name="al">Op seksediversiteit, waarvan intersekse een variatie is, heerst een maatschappelijk taboe. Daarom ondertekende gemeente Den Haag in 2021 De Nederlandse Intersekseverklaring. Hierin verklaart de gemeente zich in te zetten, om de acceptatie van seksediversiteit in de maatschappij en de verdere emancipatie van intersekse personen te bevorderen. Dit doen we onder andere door het faciliteren van voorlichtingen over seksediversiteit. Daarnaast vervangen we vanaf 11 oktober de inclusieve regenboogvlag door de Intersekse Progress regenboogvlag. Deze vlag bevat, naast de kenmerken van de inclusieve regenboogvlag, ook een paarse cirkel op een gele achtergrond. Hiermee dragen wij bij aan het vergroten van de zichtbaarheid en aandacht voor dit thema. Het hijsen van de Intersekse Progress regenboogvlag wordt door meerdere organisaties uit het Haagse Queer Netwerk en het medewerkersnetwerk Den Haag Pride op prijs gesteld. De vlag wordt ook gehesen door de andere G4-gemeenten, het ministerie van Onderwijs, Cultuur en Wetenschap, en het ministerie van Economische Zaken. Het hijsen van de transgendervlag op 31 maart en 20 november, zet het college voort. Behalve tijdens The Hague Pride, zijn al deze vlagmomenten reeds opgenomen in het vastgestelde vlaggenprotocol (RIS314680). Dit besluit geldt niet voor de vlaggen aan de Hofvijver, er wordt gewerkt aan een apart protocol hiervoor.</text:p>
            <text:p text:style-name="al"/>
            <text:p text:style-name="al">De richtlijnen van de Algemene Vlaginstructie (Rijksinstructie) zullen altijd prevaleren. Dit kan het geval zijn bij onverwachte gebeurtenissen, waarvoor een algemene instructie wordt uitgegev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55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5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5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Migratie en integratie | Organisatie en beleid</meta:user-defined>
    <meta:user-defined meta:name="OVERHEIDop.referentienummer">RIS320018  OCW/10797361</meta:user-defined>
    <dc:language>nl</dc:language>
    <meta:user-defined meta:name="OVERHEIDop.locatietype/OVERHEIDop.gebiedsmarkering">Woonplaats</meta:user-defined>
    <meta:user-defined meta:name="DC.title">Intersekse Progress regenboogvlag en Transgendervlag</meta:user-defined>
    <meta:user-defined meta:name="DCTERMS.W3CDTF/DCTERMS.available">2024-10-04</meta:user-defined>
    <meta:user-defined meta:name="DCTERMS.W3CDTF/OVERHEIDop.jaargang">2024</meta:user-defined>
    <meta:user-defined meta:name="OVERHEIDop.publicationIssue">421553</meta:user-defined>
    <meta:user-defined meta:name="OVERHEIDop.GmbID/DC.identifier">gmb-2024-421553</meta:user-defined>
    <meta:user-defined meta:name="OVERHEIDop.versieInformatie"/>
  </office:meta>
</office:document-meta>
</file>