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ge Lombardsteeg 4 1012HN Amsterdam, Kuiperssteeg 3 en 10 1012HR Amsterdam, Nes 11 1012KC Amsterdam, Oudezijds Voorburgwal 246-H 1012GK Amsterdam, Oudezijds Voorburgwal 304 1012GL Amsterdam, Oudezijds Voorburgwal 316A 1012GM Amsterdam, Pieter Jacobszdwarsstraat 4 1012HK Amsterdam, Pieter Jacobszstraat 7 en 12A 1012HL Amsterdam, Spuistraat 49 101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e voor- of zijgevels van diverse gebouwen ten behoeve van de openbare verlichting in zeven stegen</text:p>
            <text:p text:style-name="common-al">Besluit: verleend</text:p>
            <text:p text:style-name="common-al">Besluit verzonden op: 30-09-2024</text:p>
            <text:p text:style-name="common-al">Zaakadres: Enge Lombardsteeg 4 1012HN Amsterdam, Kuiperssteeg 3 1012HR Amsterdam, Kuiperssteeg 10 1012HR Amsterdam, Nes 11 1012KC Amsterdam, Oudezijds Voorburgwal 246-H 1012GK Amsterdam, Oudezijds Voorburgwal 304 1012GL Amsterdam, Oudezijds Voorburgwal 316A 1012GM Amsterdam, Pieter Jacobszdwarsstraat 4 1012HK Amsterdam, Pieter Jacobszstraat 7 1012HL Amsterdam, Pieter Jacobszstraat 12A 1012HL Amsterdam, Spuistraat 49 1012SR Amsterdam</text:p>
            <text:p text:style-name="common-al">Zaaknummer: Z2024-019198</text:p>
            <text:p text:style-name="common-al">DSO-nummer: 2024071101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19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198</meta:user-defined>
    <meta:user-defined meta:name="DCTERMS.abstract">vervangen van armaturen aan de voor- of zijgevels van diverse gebouwen ten behoeve van de openbare verlichting in zeven st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ge Lombardsteeg 4 1012HN Amsterdam, Kuiperssteeg 3 en 10 1012HR Amsterdam, Nes 11 1012KC Amsterdam, Oudezijds Voorburgwal 246-H 1012GK Amsterdam, Oudezijds Voorburgwal 304 1012GL Amsterdam, Oudezijds Voorburgwal 316A 1012GM Amsterdam, Pieter Jacobszdwarsstraat 4 1012HK Amsterdam, Pieter Jacobszstraat 7 en 12A 1012HL Amsterdam, Spuistraat 49 1012SR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48</meta:user-defined>
    <meta:user-defined meta:name="OVERHEIDop.GmbID/DC.identifier">gmb-2024-421548</meta:user-defined>
    <meta:user-defined meta:name="OVERHEIDop.versieInformatie"/>
  </office:meta>
</office:document-meta>
</file>