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J. Viottastraat 50 1071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ing en aanleg dakterras J.J. Viottastraat 50 </text:p>
            <text:p text:style-name="common-al">Zaakadres: J.J. Viottastraat 50 1071JT Amsterdam</text:p>
            <text:p text:style-name="common-al">Datum ontvangst: 12-08-2024</text:p>
            <text:p text:style-name="common-al">Zaaknummer: Z2024-023492</text:p>
            <text:p text:style-name="common-al">DSO-nummer: 20240812007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54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4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4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492</meta:user-defined>
    <meta:user-defined meta:name="DCTERMS.abstract">Verduurzaming en aanleg dakterras J.J. Viottastraat 5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J. Viottastraat 50 1071JT Amsterdam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547</meta:user-defined>
    <meta:user-defined meta:name="OVERHEIDop.GmbID/DC.identifier">gmb-2024-421547</meta:user-defined>
    <meta:user-defined meta:name="OVERHEIDop.versieInformatie"/>
  </office:meta>
</office:document-meta>
</file>