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jeliersstraat 470 1015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één boom, vogelkers in de achtertuin</text:p>
            <text:p text:style-name="common-al">Besluit: verleend</text:p>
            <text:p text:style-name="common-al">Besluit verzonden op: 30-09-2024</text:p>
            <text:p text:style-name="common-al">Zaakadres: Anjeliersstraat 470 1015NL Amsterdam</text:p>
            <text:p text:style-name="common-al">Zaaknummer: Z2024-019227</text:p>
            <text:p text:style-name="common-al">DSO-nummer: 20240712009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922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544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4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44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9227</meta:user-defined>
    <meta:user-defined meta:name="DCTERMS.abstract">kappen van één boom, vogelkers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jeliersstraat 470 1015NL Amsterda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544</meta:user-defined>
    <meta:user-defined meta:name="OVERHEIDop.GmbID/DC.identifier">gmb-2024-421544</meta:user-defined>
    <meta:user-defined meta:name="OVERHEIDop.versieInformatie"/>
  </office:meta>
</office:document-meta>
</file>