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voormalig restaurant, Terborgseweg 2, 7038E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is een melding ontvangen waarvoor geen vergunningsplicht geldt voor de locatie Terborgseweg 2, 7038EW Zeddam. De melding is geregistreerd onder zaaknummer Z2024-000000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15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5</meta:user-defined>
    <meta:user-defined meta:name="DCTERMS.abstract">Betreft: melding op locatie Terborgseweg 2, 7038EW Zeddam</meta:user-defined>
    <dc:language>nl</dc:language>
    <meta:user-defined meta:name="OVERHEIDop.locatietype/OVERHEIDop.gebiedsmarkering">Vlak</meta:user-defined>
    <meta:user-defined meta:name="DC.title">Melding het slopen van het voormalig restaurant, Terborgseweg 2, 7038EW Zed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54</meta:user-defined>
    <meta:user-defined meta:name="OVERHEIDop.GmbID/DC.identifier">gmb-2024-42154</meta:user-defined>
    <meta:user-defined meta:name="OVERHEIDop.versieInformatie"/>
  </office:meta>
</office:document-meta>
</file>