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passingen binnenstad zuidwest in verband met werkzaamheden Noordeinde</text:p>
      <text:section text:name="regeling_id1-3-2" text:style-name="regeling">
        <text:section text:name="aanhef_id1-3-2-1" text:style-name="aanhef">
          <text:section text:name="context_id1-3-2-1-1" text:style-name="context">
            <text:p text:style-name="context.al">
            <text:span text:style-name="nadrukcur">623-3000-138-632-2.0 Verkeersbesluit-Rapenburg</text:span>
          </text:p>
            <text:p text:style-name="context.al">
            <text:span text:style-name="nadrukcur">623-3000-138-633-2.0 Verkeersbesluit-Arsenaalplein</text:span>
          </text:p>
            <text:p text:style-name="context_bottom"/>
          </text:section>
          <text:p text:style-name="aanhef_wie">Burgemeester en wethouders van de gemeente Leiden,</text:p>
          <text:p text:style-name="aanhef_wie">Gelet op hoofdstuk II van de Wegenverkeerswet 1994, het Reglement Verkeersregels en Verkeerstekens 1990 (RVV1990), de bepalingen van het Besluit Administratieve Bepalingen inzake het Wegverkeer (BABW) de Uitvoeringsvoorschriften BABW inzake verkeerstekens en de Bevoegdhedenregeling gemeente Leiden, waarin de bevoegdheid tot het nemen van verkeersbesluiten is voorbehouden aan de managers van het cluster Stedelijke ontwikkeling,</text:p>
          <text:section text:name="considerans_id1-3-2-1-4" text:style-name="considerans">
            <text:p text:style-name="tussenkopcur">
            <text:span text:style-name="nadrukvet">Overwegingen ten aanzien van het besluit</text:span>
          </text:p>
            <text:p text:style-name="considerans.al">- Vanwege werkzaamheden aan het Noordeinde het verkeer geen gebruik kan maken van deze toegangsweg naar de binnenstad van Leiden;</text:p>
            <text:p text:style-name="considerans.al">- een tijdelijke omleidingsroute wordt ingesteld van 3 juni 2024 tot om en nabij 31 december 2024;</text:p>
            <text:p text:style-name="considerans.al">- ter monitoring van de verkeerseffecten van de afsluiting Noordeinde dit verkeersbesluit na start werkzaamheden is vastgesteld en gepubliceerd. Op basis hiervan waren eventueel aanvullende verkeersmaatregelen genomen kunnen worden die verkeersbesluit plichtig zijn en in dit verkeerbesluit vermeldt zijn;</text:p>
            <text:p text:style-name="considerans.al">- op grond van artikel 37 van het Besluit administratieve bepalingen inzake het wegverkeer een verkeersbesluit voor deze omleidingsroute dient te worden genomen voor de in artikel 34 van het Besluit administratieve bepalingen inzake het wegverkeer bedoelde tijdelijke plaatsingen en tijdelijke maatregelen met een langere duur dan vier maanden;</text:p>
            <text:p text:style-name="considerans.al">- de in dit besluit genoemde te verwijderen en te plaatsen borden na afloop van de werkzaamheden weer worden teruggeplaatst respectievelijk verwijderd;</text:p>
            <text:p text:style-name="considerans.al">- in dit besluit niet zijn meegenomen de tijdelijke maatregelen (Morssingel, Stationsweg en Steenstraat) voor de omleidingsroute, maar enkel de maatregelen in het gebied binnenstad zuidwest;</text:p>
            <text:p text:style-name="considerans.al">- de omleidingsroute voor het doorgaande verkeer is via de Doctor Lelylaan en Plesmanlaan;</text:p>
            <text:p text:style-name="considerans.al">- voor de bereikbaarheid van de lokale bewoners en ondernemers, ten zuiden van Noordeinde en tussen de Witte Singel en Rapenburg, er twee omleidingsroutes worden gecreëerd;</text:p>
            <text:p text:style-name="considerans.al">- zonder deze maatregelen de woningen en bedrijven ten zuiden van het Noordeinde en rondom het Rapenburg niet tot slecht bereikbaar zijn;</text:p>
            <text:p text:style-name="considerans.al">- een route via Kaiserstraat en Rapenburg en een route via Arsenaalstraat, Cleveringaplaats en Reuvensplaats;</text:p>
            <text:p text:style-name="considerans.al">- er daarmee een robuuster lokaal verkeersnetwerk ontstaat; </text:p>
            <text:p text:style-name="considerans.al">- de twee omleidingsroutes niet bewegwijzerd worden. Voor doorgaand verkeer blijft de omleidingsroute conform afspraken BLVC-plan;</text:p>
            <text:p text:style-name="considerans.al">- door het verwijderen van een aantal paaltjes, het opheffen van eenrichtingswegen en het creëren van passeermogelijkheden de omleidingsroutes geschikt maken voor autoverkeer en klein vrachtverkeer; </text:p>
            <text:p text:style-name="considerans.al">- deze verkeersmaatregelen genomen worden met een doel als beoogd in artikel 2 van de Wegenverkeerswet 1994;</text:p>
            <text:p text:style-name="considerans.al">- overleg is gepleegd met (gemachtigde van de) de korpschef van de politie, die een positief advies heeft gegeven ten aanzien van de genoemde verkeersmaatregelen;</text:p>
            <text:p text:style-name="considerans.al">- de onder ‘besluiten’ genoemde (delen van) wegen in beheer zijn bij de gemeente Leid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hieronder genoemde verkeersborden tijdelijk te verwijderen en te plaatsen (allen volgens bijlage 1 van het RVV 1990) in verband met werkzaamheden aan het Noordeinde van 3 juni 2024 tot 31 december 2024 of zoveel korter of langer de werkzaamheden vragen;</text:p>
              </text:list-item>
              <text:list-item text:style-override="id1-3-2-2-1-1-2">
                <text:number>2.</text:number>
                <text:p text:style-name="al">het instellen van 2-richtingen op het Rapenburg tussen de Doelenbrug en Kolfmakersteeg voor al het verkeer door het verwijderen van het paaltje en van de borden C2, C3 en L8 met onderborden ‘uitgezonderd (brom)fietsers’; </text:p>
              </text:list-item>
              <text:list-item text:style-override="id1-3-2-2-1-1-3">
                <text:number>3.</text:number>
                <text:p text:style-name="al">het realiseren van passeermogelijkheden op de Rapenburg door het plaatsen van de borden E4 met de tekst ‘verboden te parkeren’ met onderborden waarop de periode ‘tot 31 december 2024 16.00 uur’ staat aangegeven;</text:p>
              </text:list-item>
              <text:list-item text:style-override="id1-3-2-2-1-1-4">
                <text:number>4.</text:number>
                <text:p text:style-name="al">het instellen van 2-richtingen op de Groenhazengracht tussen de Rapenburg en Doelenpoortsbrug voor al het verkeer door het verwijderen van de borden C2 en C3 met onderbord ‘uitgezonderd (brom)fietsers’ en het toevoegen van bord D5r;</text:p>
              </text:list-item>
              <text:list-item text:style-override="id1-3-2-2-1-1-5">
                <text:number>5.</text:number>
                <text:p text:style-name="al">het instellen van 2-richtingen op de Cleveringaplaats door het verwijderen van de paaltjes;</text:p>
              </text:list-item>
              <text:list-item text:style-override="id1-3-2-2-1-1-6">
                <text:number>6.</text:number>
                <text:p text:style-name="al">de verkeersborden te verwijderen en aan te brengen zoals aangegeven op de bij dit besluit behoren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Leiden, 27 september 2024</text:span>
            <text:span text:style-name="datum"/>
          </text:p>
          </text:section>
          <text:section text:name="ondertekening_id1-3-2-3-2">
            <text:p> Burgemeester en wethouders van Leiden</text:p>
            <text:p><text:span text:style-name="deze">Namens deze,</text:span></text:p>
            <text:p><text:span text:style-name="ondertekening_naam"><text:span text:style-name="voornaam">F.J.H.</text:span><text:span text:style-name="achternaam">Douglas</text:span></text:span></text:p>
            <text:p>Afdelingsmanager Mobiliteit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anaf vrijdag 4 oktober 2024 te vinden in het Gemeenteblad, <text:a xlink:href="http://www.overheid.nl" xlink:type="simple">www.overheid.nl</text:a>. Een papieren versie van het verkeersbesluit ligt van 4 oktober 2024 ter inzage in het Stadskantoor (adres: Bargelaan 190, Leiden). </text:p>
          <text:p text:style-name="bezwaarschrift_al">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Omleidingsroute in verband met werkzaamheden Noordeinde’. Bij een spoedeisend belang kan tevens bij de Voorzieningenrechter van de rechtbank Den Haag, sector bestuursrecht, postbus 20302, 2500 EH Den Haag, een verzoek om voorlopige voorziening worden gedaan om het besluit te schors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153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3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3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DCTERMS.alternative">Gemeente Leiden - verkeersbesluit  Aanpassingen binnenstad zuidwest in verband met werkzaamheden Noordein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DC.title">Aanpassingen binnenstad zuidwest in verband met werkzaamheden Noordeinde</meta:user-defined>
    <meta:user-defined meta:name="DCTERMS.W3CDTF/DCTERMS.available">2024-10-04</meta:user-defined>
    <meta:user-defined meta:name="OVERHEIDop.externeBijlage">623-3000-138-632-2.0 Verkeersbesluit-Rapenburg|exb-2024-38020</meta:user-defined>
    <meta:user-defined meta:name="OVERHEIDop.externeBijlage">623-3000-138-633-2.0 Verkeersbesluit-Arsenaalplein|exb-2024-38021</meta:user-defined>
    <meta:user-defined meta:name="DCTERMS.W3CDTF/OVERHEIDop.jaargang">2024</meta:user-defined>
    <meta:user-defined meta:name="OVERHEIDop.publicationIssue">421536</meta:user-defined>
    <meta:user-defined meta:name="OVERHEIDop.GmbID/DC.identifier">gmb-2024-421536</meta:user-defined>
    <meta:user-defined meta:name="OVERHEIDop.versieInformatie"/>
  </office:meta>
</office:document-meta>
</file>