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Terinzagelegging concept Beeldkwaliteitsplan Den Haag Centraal</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overwegende dat:</text:p>
            <text:p text:style-name="al"/>
            <text:list text:style-name="id1-3-2-1-1-6">
              <text:list-item text:style-override="id1-3-2-1-1-6-1">
                <text:number>-</text:number>
                <text:p text:style-name="al">het Beeldkwaliteitsplan een kaderstellend document is als onderdeel van het toekomstplan Den Haag Centraal;</text:p>
              </text:list-item>
              <text:list-item text:style-override="id1-3-2-1-1-6-2">
                <text:number>-</text:number>
                <text:p text:style-name="al">het Beeldkwaliteitsplan onderdeel was van de gevoerde participatie in het kader van de Ontwikkelvisie Den Haag Centraal (RIS318431);</text:p>
              </text:list-item>
              <text:list-item text:style-override="id1-3-2-1-1-6-3">
                <text:number>-</text:number>
                <text:p text:style-name="al">op grond van het bepaalde in art. 4.1 van de inspraak- en participatieverordening gemeente Den Haag 2012 en afdeling 3.4 van de Algemene Wet Bestuursrecht dit concept Beeldkwaliteitsplan gedurende 6 weken ter inzage wordt gelegd;</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p text:style-name="al">in te stemmen met de terinzagelegging van het concept Beeldkwaliteitsplan Den Haag Centraal gedurende 6 weken.</text:p>
            <text:p text:style-name="al"/>
            <text:p text:style-name="al">Den Haag, 1 oktober 2024</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p text:style-name="al">
            <text:span text:style-name="nadrukvet">Toelichting</text:span>
          </text:p>
            <text:p text:style-name="al"/>
            <text:p text:style-name="al">In 2023 is gewerkt aan de Ontwikkelvisie Den Haag Centraal (RIS318431) en het Beeldkwaliteitsplan Den Haag Centraal. Dit zijn kaderstellende documenten voor het toekomstplan Den Haag Centraal. Beide stukken waren onderdeel van de gevoerde participatie. De Ontwikkelvisie is vrijgegeven door het college en wordt naar alle waarschijnlijkheid in september in de raad behandeld. De uitwerking van het Beeldkwaliteitsplan heeft meer tijd gekost, maar dit product is nu in concept gereed en kan ter inzage worden gelegd.</text:p>
            <text:p text:style-name="al"/>
            <text:p text:style-name="al">
            <text:span text:style-name="nadrukvet">Beeldkwaliteitsplan</text:span>
          </text:p>
            <text:p text:style-name="al">Het Beeldkwaliteitsplan is een document waarin de overkoepelende intenties van stadsmakers (bestuurders, beleidsmedewerkers, ontwerpers en stakeholders, waaronder omwonenden) zijn vertaald in regels of richtlijnen voor het daadwerkelijk uitvoeren van plannen voor de stad. Die plannen omvatten zowel gebouwen als openbare ruimte. De regels richten zich op de beeldkwaliteit – de schoonheid - van gebouwen en openbare ruimte, hun diversiteit en hun onderlinge samenhang.</text:p>
            <text:p text:style-name="al"/>
            <text:p text:style-name="al">Het Beeldkwaliteitsplan is een handleiding voor de ontwerpers van die gebouwen en de openbare ruimte; het is de meetlat voor degenen die hen begeleiden (stedenbouwkundige, projectmanager, supervisor of kwaliteitsteam) en het is de maatstaf voor het Kwaliteitsteam en de Adviescommissie Omgevingskwaliteit, die goedkeuring moet geven op de beeldkwaliteit van gebouwontwerpen bij het verlenen van een omgevingsvergunning.</text:p>
            <text:p text:style-name="al"/>
            <text:p text:style-name="al">
            <text:span text:style-name="nadrukvet">Opzet Kwaliteitsteam Den Haag Centraal</text:span>
          </text:p>
            <text:p text:style-name="al">Naast het fysieke product van het Beeldkwaliteitsplan is de intentie om een Kwaliteitsteam voor Den Haag Centraal op te zetten. Voor dit Kwaliteitsteam zal een protocol worden opgesteld dat na de inspraakperiode bij de besluitvorming in de raad zal worden toegevoegd. Als de raad ermee instemt, kan het college de leden benoemen.</text:p>
            <text:p text:style-name="al"/>
            <text:p text:style-name="al">
            <text:span text:style-name="nadrukvet">Vervolgproces</text:span>
          </text:p>
            <text:p text:style-name="al">De inspraakperiode omvat een formele inspraaktermijn van 6 weken, die van start zal gaan na de besluitvorming door het college. Wanneer de ingangsdatum van deze 6 weken bekend is, zal deze worden gecommuniceerd. Het college publiceert de kennisgeving van de terinzagelegging van het Beeldkwaliteitsplan in het gemeenteblad. Het college legt het Beeldkwaliteitsplan gedurende een periode van 6 weken ter inzage bij Den Haag Informatiecentrum in het Stadhuis en belanghebbenden kunnen het concept inzien op: - www.denhaag.nl onder bestuurlijke stukken via het RIS.</text:p>
            <text:p text:style-name="al"/>
            <text:p text:style-name="al">Onderdeel van de inspraakperiode is een inloopbijeenkomst voor belanghebbenden, waar het concept-Beeldkwaliteitsplan wordt getoond en toegelicht. Gedurende de termijn van terinzagelegging van het Beeldkwaliteitsplan kan schriftelijk een zienswijze worden ingediend. Hierna volgt de procedure tot vaststelling van het Beeldkwaliteitsplan Den Haag Centraal.</text:p>
            <text:p text:style-name="al"/>
            <text:p text:style-name="al">Belanghebbenden kunnen hun reactie (zienswijze) tijdens de inspraakprocedure schriftelijk kenbaar maken bij het college van burgemeester en wethouders:</text:p>
            <text:p text:style-name="al">- door een e-mail te sturen naar csnoi@denhaag.nl onder vermelding van ‘zienswijze concept- Beeldkwaliteitsplan Den Haag Centraal;</text:p>
            <text:p text:style-name="al">- per post via postbus 12600, 2500 DJ Den Haag, onder vermelding van ‘zienswijze concept- Beeldkwaliteitsplan Den Haag Centraal’.</text:p>
            <text:p text:style-name="al"/>
            <text:p text:style-name="al">Belanghebbenden kunnen ook hun zienswijze telefonisch bespreken met een medewerker van de Dienst Stedelijke Ontwikkeling; hiervoor kunnen zij dan een afspraak maken via het secretariaat van</text:p>
            <text:p text:style-name="al">DSO/Gebiedsontwikkeling en Projecten, bereikbaar via telefoonnummer 14 070.</text:p>
            <text:p text:style-name="al"/>
            <text:p text:style-name="al">Na de inspraakperiode zullen de ingediende zienswijzen worden verwerkt en zal het stuk naar verwachting in december 2024 aan de raad ter vaststelling worden aangebod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1535</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535</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535</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DC.source">Inspraak- en participatieverordening gemeente Den Haag 2012]|[https://lokaleregelgeving.overheid.nl/CVDR11298/2</meta:user-defined>
    <meta:user-defined meta:name="DC.source">afdeling 3.4 van de Algemene wet bestuursrecht]|[1.0:c:BWBR0005537&amp;afdeling=3.4&amp;g=2024-09-01</meta:user-defined>
    <meta:user-defined meta:name="OVERHEIDop.referentienummer">RIS320027  DSO/10788136</meta:user-defined>
    <meta:user-defined meta:name="DCTERMS.abstract">Omdat de Herfstvakantie valt binnen de reactie periode is de reactietermijn met 1 week verlengd. Reageren kan tot en met donderdag 21 november 2024.</meta:user-defined>
    <meta:user-defined meta:name="DCTERMS.alternative">Terinzagelegging concept Beeldkwaliteitsplan Den Haag Centraal </meta:user-defined>
    <dc:language>nl</dc:language>
    <meta:user-defined meta:name="OVERHEIDop.locatietype/OVERHEIDop.gebiedsmarkering">Vlak</meta:user-defined>
    <meta:user-defined meta:name="DC.title">Terinzagelegging concept Beeldkwaliteitsplan Den Haag Centraal</meta:user-defined>
    <meta:user-defined meta:name="OVERHEIDop.datumEindeReactietermijn">2024-11-21</meta:user-defined>
    <meta:user-defined meta:name="OVERHEIDop.TilID/OVERHEIDop.terinzageleggingOP">til-2024-29814</meta:user-defined>
    <meta:user-defined meta:name="DCTERMS.W3CDTF/DCTERMS.available">2024-10-04</meta:user-defined>
    <meta:user-defined meta:name="OVERHEIDop.externeBijlage">RIS320027 Bijlage Beeldkwaliteitsplan|exb-2024-38019</meta:user-defined>
    <meta:user-defined meta:name="DCTERMS.W3CDTF/OVERHEIDop.jaargang">2024</meta:user-defined>
    <meta:user-defined meta:name="OVERHEIDop.publicationIssue">421535</meta:user-defined>
    <meta:user-defined meta:name="OVERHEIDop.GmbID/DC.identifier">gmb-2024-421535</meta:user-defined>
    <meta:user-defined meta:name="OVERHEIDop.versieInformatie"/>
  </office:meta>
</office:document-meta>
</file>