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is voornemens te verkopen aan Liander N.V. een perceel grond van het perceel kadastraal bekend gemeente Druten sectie C, nummers 6614 en 6616, groot circa 34 m² gelegen in de nieuwbouwlocatie ”De Portier” aan de Raadhuisstraat te Drut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 <text:span text:style-name="nadrukvet">Reageren</text:span></text:p>
            <text:p text:style-name="al"/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 Reacties kunnen worden verstuurd naar:</text:p>
            <text:p text:style-name="al"/>
            <text:p text:style-name="al">Gemeente Druten</text:p>
            <text:p text:style-name="al">T.a.v. team Grondzaken</text:p>
            <text:p text:style-name="al">Postbus 1</text:p>
            <text:p text:style-name="al">6650 AA Drut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4 oktober 2024</text:span></text:p>
            <text:p><text:span text:style-name="functie">Burgemeester en Wethouders van Druten</text:span></text:p>
            <text:p><text:span text:style-name="functie">S.W.P.J. Sengers, burgemeester</text:span></text:p>
            <text:p><text:span text:style-name="functie">B.C.M. Janssen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2153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Dru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34</meta:user-defined>
    <meta:user-defined meta:name="OVERHEIDop.GmbID/DC.identifier">gmb-2024-421534</meta:user-defined>
    <meta:user-defined meta:name="OVERHEIDop.versieInformatie"/>
  </office:meta>
</office:document-meta>
</file>