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, Oude Kraan X-190015 Y-443977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40920 00721</text:p>
            <text:p text:style-name="common-al">Het voornemen is om ter plaatse van de locatie Oude Kraan X-190015 Y-443977 te Arnhem grond of baggerspecie toe te passen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2727</text:p>
            <text:p text:style-name="common-al">Datum indiening: 20-09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1532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532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532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, Oude Kraan X-190015 Y-443977 te Arnhem  Melding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532</meta:user-defined>
    <meta:user-defined meta:name="OVERHEIDop.GmbID/DC.identifier">gmb-2024-421532</meta:user-defined>
    <meta:user-defined meta:name="OVERHEIDop.versieInformatie"/>
  </office:meta>
</office:document-meta>
</file>