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op een aanvraag omgevingsvergunning voor het realiseren van een dakopbouw en het gedeeltelijk vergroten van de uitbouw  op locatie Nieuweweg 5, 2865 XL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aanvraag omgevingsvergunning met zaaknummer 19311391586 voor het realiseren van een dakopbouw en het gedeeltelijk vergroten van de uitbouw  op locatie Nieuweweg 5, 2865 XL Ammerstol.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9158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53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91586</meta:user-defined>
    <dc:language>nl</dc:language>
    <meta:user-defined meta:name="OVERHEIDop.locatietype/OVERHEIDop.gebiedsmarkering">Vlak</meta:user-defined>
    <meta:user-defined meta:name="DC.title">Kennisgeving weigeringsbesluit op een aanvraag omgevingsvergunning voor het realiseren van een dakopbouw en het gedeeltelijk vergroten van de uitbouw  op locatie Nieuweweg 5, 2865 XL Ammerstol</meta:user-defined>
    <meta:user-defined meta:name="DCTERMS.W3CDTF/DCTERMS.available">2024-10-04</meta:user-defined>
    <meta:user-defined meta:name="DCTERMS.W3CDTF/OVERHEIDop.jaargang">2024</meta:user-defined>
    <meta:user-defined meta:name="OVERHEIDop.publicationIssue">421531</meta:user-defined>
    <meta:user-defined meta:name="OVERHEIDop.GmbID/DC.identifier">gmb-2024-421531</meta:user-defined>
    <meta:user-defined meta:name="OVERHEIDop.versieInformatie"/>
  </office:meta>
</office:document-meta>
</file>