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Driepoortenweg X-193176 Y-443314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van bouw- en sloopafval 20240926 00737</text:p>
            <text:p text:style-name="common-al">Het voornemen is om ter plaatse van de locatie Driepoortenweg X-193176 Y-443314 te Arnhem mobiel breken van bouw- en sloopafval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799</text:p>
            <text:p text:style-name="common-al">Datum indiening: 26-09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153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3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3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Driepoortenweg X-193176 Y-443314 te Arnhem  Meld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30</meta:user-defined>
    <meta:user-defined meta:name="OVERHEIDop.GmbID/DC.identifier">gmb-2024-421530</meta:user-defined>
    <meta:user-defined meta:name="OVERHEIDop.versieInformatie"/>
  </office:meta>
</office:document-meta>
</file>