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iazweg 8 te Goes - Besluit op aanvraag omgevingsvergunning voor het uitbreiden van het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 oktober 2024 een omgevingsvergunning hebben verleend voor het uitbreiden van het bedrijfspand op de locatie Diazweg 8 te Goes. Het besluit is geregistreerd onder nummer Z2023-00001856.</text:p>
            <text:p text:style-name="common-al">
            <text:span text:style-name="nadrukvet">Procedure</text:span>
          </text:p>
            <text:p text:style-name="common-al">Tegen een verleende vergunning kunnen belanghebbenden tot en met 13 november 2024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2152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2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152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6</meta:user-defined>
    <meta:user-defined meta:name="DCTERMS.abstract">Diazweg 8 te Goes - Besluit op aanvraag omgevingsvergunning voor het uitbreiden van het bedrijfspand</meta:user-defined>
    <dc:language>nl</dc:language>
    <meta:user-defined meta:name="OVERHEIDop.locatietype/OVERHEIDop.gebiedsmarkering">Punt</meta:user-defined>
    <meta:user-defined meta:name="DC.title">Diazweg 8 te Goes - Besluit op aanvraag omgevingsvergunning voor het uitbreiden van het bedrijfspand</meta:user-defined>
    <meta:user-defined meta:name="DCTERMS.W3CDTF/DCTERMS.available">2024-10-04</meta:user-defined>
    <meta:user-defined meta:name="DCTERMS.W3CDTF/OVERHEIDop.jaargang">2024</meta:user-defined>
    <meta:user-defined meta:name="OVERHEIDop.publicationIssue">421529</meta:user-defined>
    <meta:user-defined meta:name="OVERHEIDop.GmbID/DC.identifier">gmb-2024-421529</meta:user-defined>
    <meta:user-defined meta:name="OVERHEIDop.versieInformatie"/>
  </office:meta>
</office:document-meta>
</file>