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Burgemeester Matsersingel X-188260 Y-44061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Anders dan in een oppervlaktewaterlichaam opslaan, zeven, mechanisch ontwateren of samenvoegen van zonder bewerking herbruikbare grond of baggerspecie 20240913 00876</text:p>
            <text:p text:style-name="common-al">Het voornemen is om ter plaatse van de locatie Burgemeester Matsersingel X-188260 Y-440610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661</text:p>
            <text:p text:style-name="common-al">Datum indiening: 13-09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152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2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2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Burgemeester Matsersingel X-188260 Y-440610 te Arnhem  Meld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28</meta:user-defined>
    <meta:user-defined meta:name="OVERHEIDop.GmbID/DC.identifier">gmb-2024-421528</meta:user-defined>
    <meta:user-defined meta:name="OVERHEIDop.versieInformatie"/>
  </office:meta>
</office:document-meta>
</file>