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aliseren van 17 woningen en 15 bergingen (Krekenbos Fase 6) Verzoeklocatie 2024062801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17 woningen en 15 bergingen (Krekenbos Fase 6)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Geriefhout 2 t/m 18 (even),</text:p>
            <text:p text:style-name="common-al">Nieuwelaan 50 t/m 60 (even)</text:p>
            <text:p text:style-name="common-al">De Ril 1 t/m 3(oneven) te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188002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8-06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2-10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1527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52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52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88002</meta:user-defined>
    <meta:user-defined meta:name="DCTERMS.abstract">Het realiseren van 17 woningen en 15 bergingen (Krekenbos Fase 6)</meta:user-defined>
    <dc:language>nl</dc:language>
    <meta:user-defined meta:name="OVERHEIDop.locatietype/OVERHEIDop.gebiedsmarkering">Vlak</meta:user-defined>
    <meta:user-defined meta:name="DC.title">Gemeente Nissewaard - Verleende omgevingsvergunning Het realiseren van 17 woningen en 15 bergingen (Krekenbos Fase 6) Verzoeklocatie 2024062801756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527</meta:user-defined>
    <meta:user-defined meta:name="OVERHEIDop.GmbID/DC.identifier">gmb-2024-421527</meta:user-defined>
    <meta:user-defined meta:name="OVERHEIDop.versieInformatie"/>
  </office:meta>
</office:document-meta>
</file>