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urgemeester Matsersingel X-188260 Y-44061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913 00875</text:p>
            <text:p text:style-name="common-al">Het voornemen is om ter plaatse van de locatie Burgemeester Matsersingel X-188260 Y-440610 te Arnhe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660</text:p>
            <text:p text:style-name="common-al">Datum indiening: 13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2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urgemeester Matsersingel X-188260 Y-440610 te Arnhem 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24</meta:user-defined>
    <meta:user-defined meta:name="OVERHEIDop.GmbID/DC.identifier">gmb-2024-421524</meta:user-defined>
    <meta:user-defined meta:name="OVERHEIDop.versieInformatie"/>
  </office:meta>
</office:document-meta>
</file>