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Gesloten bodemenergiesysteem 20240925 01187, Achterstraat 8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2792</text:p>
            <text:p text:style-name="common-al">Datum indiening: 25-09-2024</text:p>
            <text:p text:style-name="common-al">Omschrijving: Gesloten bodemenergiesysteem 20240925 01187</text:p>
            <text:p text:style-name="common-al">Adres: Achterstraat 8A te Arnhem</text:p>
            <text:p text:style-name="common-al">Besluit: Afgehandeld</text:p>
            <text:p text:style-name="common-al">Datum ondertekening: 30-09-2024</text:p>
            <text:p text:style-name="common-al">Datum verzending: 30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51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Gesloten bodemenergiesysteem 20240925 01187, Achterstraat 8A te Arnhem Meld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16</meta:user-defined>
    <meta:user-defined meta:name="OVERHEIDop.GmbID/DC.identifier">gmb-2024-421516</meta:user-defined>
    <meta:user-defined meta:name="OVERHEIDop.versieInformatie"/>
  </office:meta>
</office:document-meta>
</file>