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met bijgebouw aan de Hoog Boveneind 83, kadastraal bekend KWK02 sectie T nummer 2107 in Nederhemert. Zaaknummer: ODR2409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9-2024 een omgevingsvergunning voor de bouw van een woning met bijgebouw op het Hoog Boveneind 83, kadastraal bekend KWK02 sectie T nummer 2107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5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2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woning met bijgebouw aan de Hoog Boveneind 83, kadastraal bekend KWK02 sectie T nummer 2107 in Nederhemert. Zaaknummer: ODR2409923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513</meta:user-defined>
    <meta:user-defined meta:name="OVERHEIDop.GmbID/DC.identifier">gmb-2024-421513</meta:user-defined>
    <meta:user-defined meta:name="OVERHEIDop.versieInformatie"/>
  </office:meta>
</office:document-meta>
</file>