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Toegekend Alcoholwetvergunning (art. 3 Alcoholwet), Ringbaan Oost 8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ntheffing schenken zwak- alcoholhoudende dranken, Ringbaan Oost 8 - 12 Tilburg</text:span>
          </text:p>
            <text:p text:style-name="common-al">De gemeente Tilburg heeft een ontheffing voor het schenken van zwak- alcoholhoudende dranken verleend. De gemeente geeft hiermee toestemming voor het schenken van zwak- alcoholhoudende dranken op het festival Senses of Change op locatie Ringbaan Oost 8 - 12 Tilburg en is geregistreerd onder Z2024-00005096. </text:p>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12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151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1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1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096</meta:user-defined>
    <meta:user-defined meta:name="DCTERMS.abstract">Z2024-00005096 - festival Senses of Change</meta:user-defined>
    <dc:language>nl</dc:language>
    <meta:user-defined meta:name="OVERHEIDop.locatietype/OVERHEIDop.gebiedsmarkering">Punt</meta:user-defined>
    <meta:user-defined meta:name="DC.title">Besluit Toegekend Alcoholwetvergunning (art. 3 Alcoholwet), Ringbaan Oost 8 Tilburg</meta:user-defined>
    <meta:user-defined meta:name="DCTERMS.W3CDTF/DCTERMS.available">2024-10-04</meta:user-defined>
    <meta:user-defined meta:name="DCTERMS.W3CDTF/OVERHEIDop.jaargang">2024</meta:user-defined>
    <meta:user-defined meta:name="OVERHEIDop.publicationIssue">421511</meta:user-defined>
    <meta:user-defined meta:name="OVERHEIDop.GmbID/DC.identifier">gmb-2024-421511</meta:user-defined>
    <meta:user-defined meta:name="OVERHEIDop.versieInformatie"/>
  </office:meta>
</office:document-meta>
</file>