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erdenking 80 jaar vloeiweide 04-10-2024 tot 24-10-2024 op locatie Hellegatweg 27, 4891 ST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0-08-2024 een melding vergunningsvrij evenement ontvangen, geregistreerd onder zaaknummer 0879ZV202401053, voor het organiseren van herdenking 80 jaar vloeiweide 04-10-2024 tot 24-10-2024 op locatie Hellegatweg 27, 4891 ST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0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151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053</meta:user-defined>
    <dc:language>nl</dc:language>
    <meta:user-defined meta:name="OVERHEIDop.locatietype/OVERHEIDop.gebiedsmarkering">Punt</meta:user-defined>
    <meta:user-defined meta:name="DC.title">Kennisgeving melding vergunningsvrij evenement het organiseren van herdenking 80 jaar vloeiweide 04-10-2024 tot 24-10-2024 op locatie Hellegatweg 27, 4891 ST Rijsber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10</meta:user-defined>
    <meta:user-defined meta:name="OVERHEIDop.GmbID/DC.identifier">gmb-2024-421510</meta:user-defined>
    <meta:user-defined meta:name="OVERHEIDop.versieInformatie"/>
  </office:meta>
</office:document-meta>
</file>