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januari 2024Kennisgeving ontvangst melding, achter Belgiëlaan 2, 5101ZG Dongen 23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23 januari 2024 is een melding ontvangen waarvoor geen vergunningsplicht geldt voor de locatie achter Belgiëlaan 2, 5101ZG Dongen. De melding is geregistreerd onder zaaknummer Z2024-00000093. De melding betreft:</text:p>
            <text:p text:style-name="common-al">- plaatsen van en contaiiner van 22 t/m 25 maart 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215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093</meta:user-defined>
    <meta:user-defined meta:name="DCTERMS.abstract">achter Belgiëlaan 2, 5101ZG Dongen</meta:user-defined>
    <dc:language>nl</dc:language>
    <meta:user-defined meta:name="OVERHEIDop.locatietype/OVERHEIDop.gebiedsmarkering">Punt</meta:user-defined>
    <meta:user-defined meta:name="DC.title">23 januari 2024Kennisgeving ontvangst melding, achter Belgiëlaan 2, 5101ZG Dongen 23 januari 2024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151</meta:user-defined>
    <meta:user-defined meta:name="OVERHEIDop.GmbID/DC.identifier">gmb-2024-42151</meta:user-defined>
    <meta:user-defined meta:name="OVERHEIDop.versieInformatie"/>
  </office:meta>
</office:document-meta>
</file>