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uitbouwen van een woning en plaatsen van een dakkapel aan de Thorbeckestraat 39 in Zaltbommel. Zaaknummer: ODR2404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9-2024 een omgevingsaanvraag ingetrokken voor het uitbouwen van een woning en plaatsen van een dakkapel op het adres Thorbeckestraat 39 in Zaltbommel.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5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51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uitbouwen van een woning en plaatsen van een dakkapel aan de Thorbeckestraat 39 in Zaltbommel. Zaaknummer: ODR2404551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505</meta:user-defined>
    <meta:user-defined meta:name="OVERHEIDop.GmbID/DC.identifier">gmb-2024-421505</meta:user-defined>
    <meta:user-defined meta:name="OVERHEIDop.versieInformatie"/>
  </office:meta>
</office:document-meta>
</file>