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Hilvarenbeek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presidium van 16 september 2024.</text:p>
            <text:p text:style-name="al">gelet op artikel 33 van de Gemeentewet;</text:p>
            <text:p text:style-name="al"/>
            <text:p text:style-name="al">
            <text:span text:style-name="nadrukvet">B E S L U I T:</text:span>
          </text:p>
            <text:p text:style-name="al"/>
            <text:p text:style-name="al">de volgende verordening vast te stellen:</text:p>
            <text:p text:style-name="al"/>
            <text:p text:style-name="al">Verordening ambtelijke bijstand en fractieondersteuning gemeente Hilvarenbeek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commissielid: lid van een raadscommissie als bedoeld in artikel 82 van de Gemeentewet, niet zijnde een raadslid;</text:p>
              </text:list-item>
              <text:list-item text:style-override="id1-3-2-2-2-3-4">
                <text:number>-</text:number>
                <text:p text:style-name="al">fractie: raadsleden die door het centraal stembureau op dezelfde kandidatenlijst verkozen zijn verklaard bij aanvang van de zittingsperiode worden als één fractie beschouwd;</text:p>
              </text:list-item>
              <text:list-item text:style-override="id1-3-2-2-2-3-5">
                <text:number>-</text:number>
                <text:p text:style-name="al">fractiemedewerker: persoon, niet zijnde een raads- of commissielid, die werkzaamheden verricht voor één van de fracties uit de raad en door de voorzitter van de betreffende fractie bij de griffie formeel is aangemeld als medewerker;</text:p>
              </text:list-item>
              <text:list-item text:style-override="id1-3-2-2-2-3-6">
                <text:number>-</text:number>
                <text:p text:style-name="al">presidium: commissie op grond van artikel 83 van de Gemeentewet bestaande uit de voorzitters van de fracties onder voorzitterschap van de voorzitter van de raad.</text:p>
              </text:list-item>
              <text:list-item text:style-override="id1-3-2-2-2-3-7">
                <text:number>-</text:number>
                <text:p text:style-name="al">secretaris: secretaris van de gemeente zoals bedoeld in artikel 100 van de Gemeentewet</text:p>
              </text:list-item>
            </text:list>
            <text:p text:style-name="al">Waar in deze verordening wordt gesproken over raadslid wordt tevens commissielid bedoeld tenzij uit de aard van de bepaling volgt dat die geen betrekking kan hebben op een commissielid.</text:p>
            <text:p text:style-name="al"/>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schriftelijke stukken en ander materiaal dat gegevens bevat. Een verzoek kan ook namens een raadslid worden gedaan door een fractiemedewerker.</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dere ambtenaren aan te wijze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ook namens een raadslid worden gedaan door een commissielid of een fractiemedewerker.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dere ambtenaren aan te wijzen die ambtelijke bijstand verlenen. De verzochte ambtelijke bijstand wordt zo spoedig mogelijk verleend voor zover dit naar het oordeel van de secretaris in redelijkheid kan worden gevraagd.</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text:p>
                  </text:list-item>
                </text:list>
              </text:list-item>
              <text:list-item text:style-override="id1-3-2-2-5-5">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om hierover in overleg te treden met de secretaris.</text:p>
              </text:list-item>
              <text:list-item text:style-override="id1-3-2-2-6-3">
                <text:number>2.</text:number>
                <text:p text:style-name="al">Als overleg met de secretaris niet leidt tot een voor beide partijen bevredigende oplossing, beslist de burgemeester zo spoedig mogelijk over de zaak.</text:p>
              </text:list-item>
            </text:list>
          </text:section>
          <text:section text:name="artikel_id1-3-2-2-7" text:style-name="artikel">
            <text:p text:style-name="artikel_kop_titel"><text:span text:style-name="artikel_kop_label">Artikel</text:span> <text:span text:style-name="artikel_kop_nr">5.</text:span> Verstrekking informatie over verleende ambtelijke bijstand</text:p>
            <text:p text:style-name="al">Als het college of één of meer leden van het college informatie wensen over een verzoek om ambtelijke bijstand of over de inhoud van verleende ambtelijke bijstand, wenden zij zich daartoe via de griffier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an dat jaar.</text:p>
              </text:list-item>
              <text:list-item text:style-override="id1-3-2-2-9-3">
                <text:number>2.</text:number>
                <text:p text:style-name="al">De financiële bijdrage bestaat uit een basisbedrag per fractie en een variabel deel per raadszetel van een fractie.</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item text:style-override="id1-3-2-2-9-5">
                <text:number>4.</text:number>
                <text:p text:style-name="al">In afwijking van het eerste lid verstrekt de raad in een jaar waarin raadsleden aftreden op grond van artikel 56d of 56e van de Wet Algemene regels herindeling aan een fractie een financiële bijdrage tot en met de maand november en een financiële bijdrage voor de periode omvattende de resterende maand.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text:p>
                <text:list text:style-name="id1-3-2-2-10-3-3">
                  <text:list-item text:style-override="id1-3-2-2-10-3-3-1">
                    <text:number>a.</text:number>
                    <text:p text:style-name="al">betalingen, inclusief ter voldoening van contributie, aan politieke partijen, met politieke partijen verbonden instellingen of natuurlijke personen anders dan ter vergoeding van diensten of goederen geleverd ten behoeve van de versterking van de ondersteuning van fracties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 en/of:</text:p>
                  </text:list-item>
                  <text:list-item text:style-override="id1-3-2-2-10-3-3-4">
                    <text:number>d.</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1" text:style-name="artikel">
            <text:p text:style-name="artikel_kop_titel"><text:span text:style-name="artikel_kop_label">Artikel</text:span> <text:span text:style-name="artikel_kop_nr">8.</text:span> Tijdstip verlenen voorschot financiële bijdrage</text:p>
            <text:list text:style-name="id1-3-2-2-11-2">
              <text:list-item text:style-override="id1-3-2-2-11-2">
                <text:number>1.</text:number>
                <text:p text:style-name="al">Een fractie wordt jaarlijks voor 31 januari een voorschot verleend ter hoogte van de financiële bijdrage voor het betreffende kalenderjaar.</text:p>
              </text:list-item>
              <text:list-item text:style-override="id1-3-2-2-11-3">
                <text:number>2.</text:number>
                <text:p text:style-name="al">In een jaar waarin raadsleden aftreden op grond van artikel C 4, tweede lid van de Kieswet wordt, in afwijking van het eerste lid, een voorschot verleend voor de periode tot en met de maand maart en een voorschot voor de periode omvattende de resterend maanden. Het eerste voorschot wordt voor 31 januari van dat jaar verstrekt; het tweede voorschot voor 30 april van dat jaar.</text:p>
              </text:list-item>
              <text:list-item text:style-override="id1-3-2-2-11-4">
                <text:number>3.</text:number>
                <text:p text:style-name="al">In een jaar waarin raadsleden aftreden op grond van artikel 56d of 56e van de Wet Algemene regels herindeling wordt, in afwijking van het eerste lid, een voorschot verleend voor de periode tot en met de maand november en een voorschot voor de periode omvattende de resterend maand. Het eerste voorschot wordt voor 31 januari van dat jaar verstrekt; het tweede voorschot voor 31 december van dat jaar.</text:p>
              </text:list-item>
              <text:list-item text:style-override="id1-3-2-2-11-5">
                <text:number>4.</text:number>
                <text:p text:style-name="al">In afwijking van het eerste lid wordt in het kalenderjaar waarin deze verordening in werking treedt, zo spoedig mogelijk na de inwerkingtreding daarvan aan een fractie een voorschot verleend ter hoogte van de financiële bijdrage voor het betreffende kalenderjaar vanaf het moment van inwerkingtreding van deze verordening, met in achtneming van het tweede en derde lid.</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dere raadsleden van één of meer fracties als zelfstandige fractie gaan optreden, ontvangt deze zelfstandige fractie voor de resterende zittingsperiode naar rato van het kalenderjaar ook het vaste basisbedrag als bedoel in artikel 6. Het voor elk van deze zetels beschikbaar gestelde variabele deel van de financiële bijdrage ter ondersteuning van de fractie(s) waar zij uittreden, wordt voor de resterende zittingsperiode toebedeeld aan de nieuw gevormde fractie.</text:p>
              </text:list-item>
              <text:list-item text:style-override="id1-3-2-2-12-3">
                <text:number>2.</text:number>
                <text:p text:style-name="al">Als één of meerdere raadsleden van één of meerdere fracties zich aansluiten bij een andere fractie, wordt alleen het voor elk van deze raadszetels beschikbare variabele deel van de financiële bijdrage ter ondersteuning van de fractie)s) waar zij uittreden, voor de resterende zittingsperiode toebedeeld aan de fractie waarbij wordt aangesloten.</text:p>
              </text:list-item>
              <text:list-item text:style-override="id1-3-2-2-12-4">
                <text:number>3.</text:number>
                <text:p text:style-name="al">Als zich een situatie als bedoeld in het eerste en/of tweede lid voordoet, worden de (verleende) voorschotten naar evenredigheid van het nog resterende aantal maanden van het jaar waarvoor het voorschot is verleend onverwijld bijgesteld overeenkomstig de uit het eerste en tweede lid voortvloeiende verdeling.</text:p>
              </text:list-item>
              <text:list-item text:style-override="id1-3-2-2-12-5">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item text:style-override="id1-3-2-2-12-6">
                <text:number>5.</text:number>
                <text:p text:style-name="al">Als een fractie als gevolg van verkiezingen ophoudt te bestaan, vervalt de aanspraak op de financiële bijdrage ter ondersteuning van die fractie met ingang van de datum dat de raad in nieuwe samenstelling aantreedt.</text:p>
              </text:list-item>
            </text:list>
          </text:section>
          <text:section text:name="artikel_id1-3-2-2-13" text:style-name="artikel">
            <text:p text:style-name="artikel_kop_titel"><text:span text:style-name="artikel_kop_label">Artikel</text:span> <text:span text:style-name="artikel_kop_nr">10.</text:span> Verantwoording, controle en vaststelling financiële bijdrage</text:p>
            <text:list text:style-name="id1-3-2-2-13-2">
              <text:list-item text:style-override="id1-3-2-2-13-2">
                <text:number>1.</text:number>
                <text:p text:style-name="al">Elke fractie leg uiterlijk drie maanden na het einde van een kalenderjaar aan de griffier verantwoording af over de besteding van de financiële bijdrage gedurende het vorige kalenderjaar, onder overlegging van een financieel verslag. De griffier stelt daarvoor een model beschikbaar.</text:p>
              </text:list-item>
              <text:list-item text:style-override="id1-3-2-2-13-3">
                <text:number>2.</text:number>
                <text:p text:style-name="al">Elke fractie stuurt het verslag toe aan de griffier. Hij voert de controle van de verslagen uit en stelt namens de raad de hoogte vast van:</text:p>
                <text:list text:style-name="id1-3-2-2-13-3-3">
                  <text:list-item text:style-override="id1-3-2-2-13-3-3-1">
                    <text:number>a.</text:number>
                    <text:p text:style-name="al">de financiële bijdrage;</text:p>
                  </text:list-item>
                  <text:list-item text:style-override="id1-3-2-2-13-3-3-2">
                    <text:number>b.</text:number>
                    <text:p text:style-name="al">het te verrekenen verschil tussen de vastgestelde financiële bijdrage en het ontvangen voorschot.</text:p>
                  </text:list-item>
                </text:list>
              </text:list-item>
              <text:list-item text:style-override="id1-3-2-2-13-4">
                <text:number>3.</text:number>
                <text:p text:style-name="al">Indien de griffier daartoe aanleiding ziet kan hij bij de uitvoering van lid 2 overleg voeren met de voorzitter van de raad.</text:p>
                <text:p text:style-name="al"/>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Intrekking oude verordening</text:p>
            <text:p text:style-name="al">De verordening op de ambtelijke bijstand zoals door de raad van Hilvarenbeek op 27 maart 2003 is vastgesteld wordt ingetrokken met ingang van de dag van inwerkingtreding van deze verordening.</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1 oktober 2024.</text:p>
              </text:list-item>
              <text:list-item text:style-override="id1-3-2-2-16-3">
                <text:number>2.</text:number>
                <text:p text:style-name="al">Deze verordening kan worden aangehaald als “Verordening ambtelijke bijstand en fractieondersteuning gemeente Hilvarenbeek 2024.</text:p>
              </text:list-item>
            </text:list>
          </text:section>
        </text:section>
        <text:section text:name="regeling-sluiting_id1-3-2-3" text:style-name="regeling-sluiting">
          <text:section text:name="ondertekening_id1-3-2-3-1">
            <text:p><text:span text:style-name="functie">Aldus besloten door de raad van Hilvarenbeek in zijn vergadering van 26 september 2024.</text:span></text:p>
          </text:section>
          <text:section text:name="ondertekening_id1-3-2-3-2">
            <text:p><text:span text:style-name="functie"/></text:p>
            <text:p><text:span text:style-name="functie">De griffier </text:span></text:p>
            <text:p><text:span text:style-name="functie">M. Janus </text:span></text:p>
          </text:section>
          <text:section text:name="ondertekening_id1-3-2-3-3">
            <text:p><text:span text:style-name="functie"/></text:p>
            <text:p><text:span text:style-name="functie">De voorzitter</text:span></text:p>
            <text:p><text:span text:style-name="functie">E.M.L. Weijs</text:span></text:p>
          </text:section>
          <text:section text:name="ondertekening_id1-3-2-3-4">
            <text:p><text:span text:style-name="functie"/></text:p>
          </text:section>
        </text:section>
        <text:section text:name="nota-toelichting_id1-3-2-4" text:style-name="nota-toelichting">
          <text:p text:style-name="kop_level0"><text:span text:style-name="nr"/> <text:span text:style-name="label">Toelichting</text:span> </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Wanneer commissiegriffiers niet formeel zijn ondergebracht zijn bij de griffie (denk bijvoorbeeld aan plaatsvervangend commissiegriffiers die, bij verhindering van commissiegriffiers, uit de ambtelijke organisatie door de griffier zijn aangewezen)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Artikel 1. Begripsbepalinge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Wat de wet niet regelt, is de ondersteuning van commissieleden, terwijl die in de dagelijkse praktijk wel om informatie en/of ondersteuning vragen. Daarom is in dit artikel opgenomen dat waar in deze verordening wordt gesproken over raadslid wordt tevens commissielid bedoeld tenzij uit de aard van de bepaling volgt dat die geen betrekking kan hebben op een commissielid. Dat laatste heeft betrekking op paragraaf 3 van deze verordening.</text:p>
          <text:p text:style-name="al"/>
          <text:p text:style-name="al"> Artikel 2. Verzoek om informatie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Een verzoek kan ook namens een raadslid door commissielid of een fractiemedewerker worden gedaan.</text:p>
          <text:p text:style-name="al"/>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Artikel 3. Verzoek om bijstand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aan een verzoek kan worden voldaan. Overigens ligt het bij een conflict over het al dan niet verlenen van ambtelijke bijstand in de rede dat de burgemeester, als voorzitter van de raad en het college, hierover beslist.</text:p>
          <text:p text:style-name="al"/>
          <text:p text:style-name="al"> Artikel 4. Geschil over verleende ambtelijke bijstand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rol hebben; hij beslist uiteindelijk over de zaak.</text:p>
          <text:p text:style-name="al"/>
          <text:p text:style-name="al"> Artikel 5. Verstrekking informatie over verleende ambtelijke bijstand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via de griffier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Artikel 6. Recht op financiële bijdrage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Voor twee bijzondere gevallen zijn in dit artikel afwijkende regelingen opgenomen. Het derde lid geeft een afwijkende regeling voor de jaren dat de oude raad na reguliere verkiezingen aftreedt. Dat is altijd met ingang van de donderdag tussen 23 en 29 maart (artikel C 4 van de Kieswet). Op die dag treedt de nieuwe raad aan (artikel 18 van de wet). Het vierde lid geeft een afwijkende regeling voor het jaar waarin herindelingsverkiezingen worden gehouden. </text:p>
          <text:p text:style-name="al"/>
          <text:p text:style-name="al">De financiële bijdrage voor fractieondersteuning voldoet aan de definitie van subsidie van artikel 4:21 van de Algemene wet bestuursrecht (hierna: Awb). Omdat het verlenen van subsidies in de Algemene subsidieverordening ((hierna: ASV)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Artikel 7. Besteding financiële bijdrage </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text:p>
          <text:p text:style-name="al">Daarnaast is in het tweede lid een aantal doelen genoemd waarvoor de financiële bijdrage voor fractieondersteuning in ieder geval niet gebruikt mag worden. Deze opsomming is niet limitatief.</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fractie.</text:p>
          <text:p text:style-name="al"/>
          <text:p text:style-name="al">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en de contributie van bepaalde beroepsverenigingen. Deze komen voor vergoeding in aanmerking op grond van het Rechtspositiebesluit decentrale politieke ambtsdragers, dat zijn grondslag vindt in de artikelen 95 en 96 van de Gemeentewet. </text:p>
          <text:p text:style-name="al"/>
          <text:p text:style-name="al">In het bijzonder wordt benadrukt dat het ook niet is toegestaan om met de financiële bijdrage voor fractieondersteuning verkiezingscampagnes te financieren. Voor wat betreft de partijen die in het landelijke parlement zijn vertegenwoordigd geldt dat die partijen op grond van de Wet financiering politieke partijen ondersteuning kunnen krijgen. Voor partijen zonder landelijke vertegenwoordiging geldt dat wellicht subsidie op grond van de ASV worden verleend. Overigens is zicht op een nieuwe landelijke Wet op de politieke partijen waarin financiële ondersteuning voor onder andere politieke partijen in gemeenten aan de orde komt. De precieze vorm en inwerkintreding hiervan is thans nog niet bekend.</text:p>
          <text:p text:style-name="al"/>
          <text:p text:style-name="al"> Artikel 8. Tijdstip verlenen voorschot financiële bijdrage </text:p>
          <text:p text:style-name="al">Dit artikel regelt de uitbetaling van de overeenkomstig artikel 6 berekende aanspraak op de financiële bijdrage. In een jaar waarin de raadsleden naar aanleiding van verkiezingen tegelijkertijd aftreden, wordt de financiële bijdrage in twee gedeelten gesplitst.</text:p>
          <text:p text:style-name="al"/>
          <text:p text:style-name="al"> Artikel 9. Gevolgen splitsen en einde bestaan fractie </text:p>
          <text:p text:style-name="al">Als er mutaties plaatsvinden in zittende fracties is het wenselijk dat de financiële bijdrage aangepast wordt aan veranderde verhoudingen in de raad, die recht doet aan zowel de oorspronkelijke fractie als de nieuwe fractie.</text:p>
          <text:p text:style-name="al"/>
          <text:p text:style-name="al">Bij splitsing van een fractie zal het al eerder verleende voorschot voor wat betreft het variabele deel direct bijgesteld moeten worden naar evenredigheid van het resterende aantal maanden van het jaar waarvoor het voorschot is verleend. Als dat niet zou gebeuren zou een deel van de oorspronkelijke fractie over een te groot variabel voorschot beschikken. Na het kalenderjaar zou dan alsnog verrekend moeten worden. Het is handiger dit direct recht te trekken. Deze verrekening geldt ook voor het vast basisbedrag dat een nieuwe fractie toebedeeld krijgt.</text:p>
          <text:p text:style-name="al"/>
          <text:p text:style-name="al"> Artikel 10. Verantwoording, controle en vaststellen financiële bijdrage </text:p>
          <text:p text:style-name="al">Na ontvangst van het door de fractie opgestelde verslag, controleert de griffier het verslag en stelt namens de raad de hoogte van de financiële bijdrage en het te verrekenen verschil tussen de vastgestelde financiële bijdrage en het ontvangen voorschot. Achtergrond hiervan is dat de controle onafhankelijk dient te worden uitgevoerd en de griffier een zelfstandige en onafhankelijk positie heeft. De raad mandateert daarmee zijn bevoegdheden tot controle van het verslag en de vaststelling van de hoogte van de financiële bijdrage en het te verrekenen verschil aan de griffier. Indien de griffier daar aanleiding toe ziet kan hij overleg voeren met de voorzitter van de raad.</text:p>
          <text:p text:style-name="al"/>
          <text:p text:style-name="al">Zoals opgemerkt stelt de griffier namens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 Artikel 11. Intrekken oude verordening </text:p>
          <text:p text:style-name="al">De inhoud van dit artikel spreekt voor zich.</text:p>
          <text:p text:style-name="al"/>
          <text:p text:style-name="al"> Artikel 12. Inwerkingtreding en citeertitel </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15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artikel 33 van de Gemeentewet]|[1.0:c:BWBR0005416&amp;artikel=33&amp;g=2024-01-31</meta:user-defined>
    <meta:user-defined meta:name="OVERHEIDop.referentienummer">1021519</meta:user-defined>
    <meta:user-defined meta:name="DCTERMS.alternative">Verordening ambtelijke bijstand en fractieondersteuning gemeente Hilvarenbeek 2024</meta:user-defined>
    <dc:language>nl</dc:language>
    <meta:user-defined meta:name="OVERHEIDop.locatietype/OVERHEIDop.gebiedsmarkering">Gemeente</meta:user-defined>
    <meta:user-defined meta:name="DC.title">Verordening ambtelijke bijstand en fractieondersteuning gemeente Hilvarenbeek 2024</meta:user-defined>
    <meta:user-defined meta:name="DCTERMS.W3CDTF/DCTERMS.available">2024-10-08</meta:user-defined>
    <meta:user-defined meta:name="DCTERMS.W3CDTF/OVERHEIDop.jaargang">2024</meta:user-defined>
    <meta:user-defined meta:name="OVERHEIDop.publicationIssue">421503</meta:user-defined>
    <meta:user-defined meta:name="OVERHEIDop.betreftRegeling">CVDR725151_1</meta:user-defined>
    <meta:user-defined meta:name="xs:date/OVERHEIDop.startdatum">2024-10-09</meta:user-defined>
    <meta:user-defined meta:name="OVERHEIDop.GmbID/DC.identifier">gmb-2024-421503</meta:user-defined>
    <meta:user-defined meta:name="OVERHEIDop.versieInformatie"/>
  </office:meta>
</office:document-meta>
</file>