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Burgemeester Geradtsstraat 5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urg. Geradtsstraat 53, 6061 GN Posterholt: het plaatsen van een mantelzorgwoning. Ingekomen 21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Burgemeester Geradtsstraat 53 te Posterhol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15</meta:user-defined>
    <meta:user-defined meta:name="OVERHEIDop.GmbID/DC.identifier">gmb-2024-4215</meta:user-defined>
    <meta:user-defined meta:name="OVERHEIDop.versieInformatie"/>
  </office:meta>
</office:document-meta>
</file>