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bergschuur op locatie Koolwijkseweg 13, 2821 N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4 een besluit genomen op aanvraag omgevingsvergunning met zaaknummer 19311389673 voor het bouwen van een bergschuur op locatie Koolwijkseweg 13, 2821 NS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967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49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673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bergschuur op locatie Koolwijkseweg 13, 2821 NS Stolwij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99</meta:user-defined>
    <meta:user-defined meta:name="OVERHEIDop.GmbID/DC.identifier">gmb-2024-421499</meta:user-defined>
    <meta:user-defined meta:name="OVERHEIDop.versieInformatie"/>
  </office:meta>
</office:document-meta>
</file>