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en in het kader van de Wet Milieubeheer, Milieustraat Wijzigen hoeveelheid afvalstoffen, Parallelweg Den Helder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195</text:p>
            <text:p text:style-name="common-al">Datum indiening: 18-07-2024</text:p>
            <text:p text:style-name="common-al">Omschrijving: Milieustraat Wijzigen hoeveelheid afvalstoffen</text:p>
            <text:p text:style-name="common-al">Adres: Parallelweg Den Helder 4 te Doesburg</text:p>
            <text:p text:style-name="common-al">Besluit: Verleend</text:p>
            <text:p text:style-name="common-al">Datum ondertekening: 25-09-2024</text:p>
            <text:p text:style-name="common-al">Datum verzending: 25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149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en in het kader van de Wet Milieubeheer, Milieustraat Wijzigen hoeveelheid afvalstoffen, Parallelweg Den Helder 4 te Does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95</meta:user-defined>
    <meta:user-defined meta:name="OVERHEIDop.GmbID/DC.identifier">gmb-2024-421495</meta:user-defined>
    <meta:user-defined meta:name="OVERHEIDop.versieInformatie"/>
  </office:meta>
</office:document-meta>
</file>