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Boomgaard 32, 4371 CL Koudekerke voor het vervangen van het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3 januari 2024</text:p>
            <text:p text:style-name="common-al">Zaaknummer: Z2023-00001223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2149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4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4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3</meta:user-defined>
    <meta:user-defined meta:name="DCTERMS.abstract">Betreft: Boomgaard 32, 4371 CL Koudekerke, intrekking (op verzoek) aanvraag omgevingsvergunning voor het vervangen van het kozijn</meta:user-defined>
    <dc:language>nl</dc:language>
    <meta:user-defined meta:name="OVERHEIDop.locatietype/OVERHEIDop.gebiedsmarkering">Punt</meta:user-defined>
    <meta:user-defined meta:name="DC.title">Besluit intrekking (op verzoek) aanvraag omgevingsvergunning op Boomgaard 32, 4371 CL Koudekerke voor het vervangen van het kozij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149</meta:user-defined>
    <meta:user-defined meta:name="OVERHEIDop.GmbID/DC.identifier">gmb-2024-42149</meta:user-defined>
    <meta:user-defined meta:name="OVERHEIDop.versieInformatie"/>
  </office:meta>
</office:document-meta>
</file>