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1">
      <text:list-level-style-bullet text:bullet-char="-" text:level="1">
        <style:list-level-properties text:min-label-width="10mm"/>
      </text:list-level-style-bullet>
    </text:list-style>
    <text:list-style style:name="id1-3-2-2-16-102-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1">
      <text:list-level-style-bullet text:bullet-char="-" text:level="1">
        <style:list-level-properties text:min-label-width="10mm"/>
      </text:list-level-style-bullet>
    </text:list-style>
    <text:list-style style:name="id1-3-2-2-16-115-2">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25-1">
      <text:list-level-style-bullet text:bullet-char="-" text:level="1">
        <style:list-level-properties text:min-label-width="10mm"/>
      </text:list-level-style-bullet>
    </text:list-style>
    <text:list-style style:name="id1-3-2-2-16-125-2">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6-1">
      <text:list-level-style-bullet text:bullet-char="-" text:level="1">
        <style:list-level-properties text:min-label-width="10mm"/>
      </text:list-level-style-bullet>
    </text:list-style>
    <text:list-style style:name="id1-3-2-2-16-136-2">
      <text:list-level-style-bullet text:bullet-char="-" text:level="1">
        <style:list-level-properties text:min-label-width="10mm"/>
      </text:list-level-style-bullet>
    </text:list-style>
    <text:list-style style:name="id1-3-2-2-16-136-3">
      <text:list-level-style-bullet text:bullet-char="-" text:level="1">
        <style:list-level-properties text:min-label-width="10mm"/>
      </text:list-level-style-bullet>
    </text:list-style>
    <text:list-style style:name="id1-3-2-2-1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0">
      <text:list-level-style-bullet text:bullet-char="-" text:level="1">
        <style:list-level-properties text:min-label-width="10mm"/>
      </text:list-level-style-bullet>
    </text:list-style>
    <text:list-style style:name="id1-3-2-2-16-250-1">
      <text:list-level-style-bullet text:bullet-char="-" text:level="1">
        <style:list-level-properties text:min-label-width="10mm"/>
      </text:list-level-style-bullet>
    </text:list-style>
    <text:list-style style:name="id1-3-2-2-16-250-2">
      <text:list-level-style-bullet text:bullet-char="-" text:level="1">
        <style:list-level-properties text:min-label-width="10mm"/>
      </text:list-level-style-bullet>
    </text:list-style>
    <text:list-style style:name="id1-3-2-2-16-250-3">
      <text:list-level-style-bullet text:bullet-char="-" text:level="1">
        <style:list-level-properties text:min-label-width="10mm"/>
      </text:list-level-style-bullet>
    </text:list-style>
    <text:list-style style:name="id1-3-2-2-16-250-4">
      <text:list-level-style-bullet text:bullet-char="-" text:level="1">
        <style:list-level-properties text:min-label-width="10mm"/>
      </text:list-level-style-bullet>
    </text:list-style>
    <text:list-style style:name="id1-3-2-2-16-250-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6">
      <text:list-level-style-bullet text:bullet-char="-" text:level="1">
        <style:list-level-properties text:min-label-width="10mm"/>
      </text:list-level-style-bullet>
    </text:list-style>
    <text:list-style style:name="id1-3-2-2-30-146-1">
      <text:list-level-style-bullet text:bullet-char="-" text:level="1">
        <style:list-level-properties text:min-label-width="10mm"/>
      </text:list-level-style-bullet>
    </text:list-style>
    <text:list-style style:name="id1-3-2-2-30-146-2">
      <text:list-level-style-bullet text:bullet-char="-" text:level="1">
        <style:list-level-properties text:min-label-width="10mm"/>
      </text:list-level-style-bullet>
    </text:list-style>
    <text:list-style style:name="id1-3-2-2-30-146-3">
      <text:list-level-style-bullet text:bullet-char="-" text:level="1">
        <style:list-level-properties text:min-label-width="10mm"/>
      </text:list-level-style-bullet>
    </text:list-style>
    <text:list-style style:name="id1-3-2-2-30-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bullet text:bullet-char="-" text:level="1">
        <style:list-level-properties text:min-label-width="10mm"/>
      </text:list-level-style-bullet>
    </text:list-style>
    <text:list-style style:name="id1-3-2-2-32-53-10">
      <text:list-level-style-bullet text:bullet-char="-" text:level="1">
        <style:list-level-properties text:min-label-width="10mm"/>
      </text:list-level-style-bullet>
    </text:list-style>
    <text:list-style style:name="id1-3-2-2-32-53-11">
      <text:list-level-style-bullet text:bullet-char="-" text:level="1">
        <style:list-level-properties text:min-label-width="10mm"/>
      </text:list-level-style-bullet>
    </text:list-style>
    <text:list-style style:name="id1-3-2-2-32-53-12">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66">
      <text:list-level-style-bullet text:bullet-char="-" text:level="1">
        <style:list-level-properties text:min-label-width="10mm"/>
      </text:list-level-style-bullet>
    </text:list-style>
    <text:list-style style:name="id1-3-2-2-68-66-1">
      <text:list-level-style-bullet text:bullet-char="-" text:level="1">
        <style:list-level-properties text:min-label-width="10mm"/>
      </text:list-level-style-bullet>
    </text:list-style>
    <text:list-style style:name="id1-3-2-2-68-66-2">
      <text:list-level-style-bullet text:bullet-char="-" text:level="1">
        <style:list-level-properties text:min-label-width="10mm"/>
      </text:list-level-style-bullet>
    </text:list-style>
    <text:list-style style:name="id1-3-2-2-6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0-1-3">
      <text:list-level-style-bullet text:bullet-char="-" text:level="1">
        <style:list-level-properties text:min-label-width="10mm"/>
      </text:list-level-style-bullet>
    </text:list-style>
    <text:list-style style:name="id1-3-2-2-68-90-1-3-1">
      <text:list-level-style-bullet text:bullet-char="-" text:level="1">
        <style:list-level-properties text:min-label-width="10mm"/>
      </text:list-level-style-bullet>
    </text:list-style>
    <text:list-style style:name="id1-3-2-2-68-90-1-3-2">
      <text:list-level-style-bullet text:bullet-char="-" text:level="1">
        <style:list-level-properties text:min-label-width="10mm"/>
      </text:list-level-style-bullet>
    </text:list-style>
    <text:list-style style:name="id1-3-2-2-68-90-1-3-3">
      <text:list-level-style-bullet text:bullet-char="-" text:level="1">
        <style:list-level-properties text:min-label-width="10mm"/>
      </text:list-level-style-bullet>
    </text:list-style>
    <text:list-style style:name="id1-3-2-2-6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6">
      <text:list-level-style-bullet text:bullet-char="-" text:level="1">
        <style:list-level-properties text:min-label-width="10mm"/>
      </text:list-level-style-bullet>
    </text:list-style>
    <text:list-style style:name="id1-3-2-2-68-116-1">
      <text:list-level-style-bullet text:bullet-char="-" text:level="1">
        <style:list-level-properties text:min-label-width="10mm"/>
      </text:list-level-style-bullet>
    </text:list-style>
    <text:list-style style:name="id1-3-2-2-68-116-2">
      <text:list-level-style-bullet text:bullet-char="-" text:level="1">
        <style:list-level-properties text:min-label-width="10mm"/>
      </text:list-level-style-bullet>
    </text:list-style>
    <text:list-style style:name="id1-3-2-2-6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8">
      <text:list-level-style-bullet text:bullet-char="-" text:level="1">
        <style:list-level-properties text:min-label-width="10mm"/>
      </text:list-level-style-bullet>
    </text:list-style>
    <text:list-style style:name="id1-3-2-2-68-218-1">
      <text:list-level-style-bullet text:bullet-char="-" text:level="1">
        <style:list-level-properties text:min-label-width="10mm"/>
      </text:list-level-style-bullet>
    </text:list-style>
    <text:list-style style:name="id1-3-2-2-68-218-2">
      <text:list-level-style-bullet text:bullet-char="-" text:level="1">
        <style:list-level-properties text:min-label-width="10mm"/>
      </text:list-level-style-bullet>
    </text:list-style>
    <text:list-style style:name="id1-3-2-2-68-218-3">
      <text:list-level-style-bullet text:bullet-char="-" text:level="1">
        <style:list-level-properties text:min-label-width="10mm"/>
      </text:list-level-style-bullet>
    </text:list-style>
    <text:list-style style:name="id1-3-2-2-68-218-4">
      <text:list-level-style-bullet text:bullet-char="-" text:level="1">
        <style:list-level-properties text:min-label-width="10mm"/>
      </text:list-level-style-bullet>
    </text:list-style>
    <text:list-style style:name="id1-3-2-2-68-218-5">
      <text:list-level-style-bullet text:bullet-char="-" text:level="1">
        <style:list-level-properties text:min-label-width="10mm"/>
      </text:list-level-style-bullet>
    </text:list-style>
    <text:list-style style:name="id1-3-2-2-68-230">
      <text:list-level-style-bullet text:bullet-char="-" text:level="1">
        <style:list-level-properties text:min-label-width="10mm"/>
      </text:list-level-style-bullet>
    </text:list-style>
    <text:list-style style:name="id1-3-2-2-68-230-1">
      <text:list-level-style-bullet text:bullet-char="-" text:level="1">
        <style:list-level-properties text:min-label-width="10mm"/>
      </text:list-level-style-bullet>
    </text:list-style>
    <text:list-style style:name="id1-3-2-2-68-230-2">
      <text:list-level-style-bullet text:bullet-char="-" text:level="1">
        <style:list-level-properties text:min-label-width="10mm"/>
      </text:list-level-style-bullet>
    </text:list-style>
    <text:list-style style:name="id1-3-2-2-6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52">
      <text:list-level-style-bullet text:bullet-char="-" text:level="1">
        <style:list-level-properties text:min-label-width="10mm"/>
      </text:list-level-style-bullet>
    </text:list-style>
    <text:list-style style:name="id1-3-2-2-68-252-1">
      <text:list-level-style-bullet text:bullet-char="-" text:level="1">
        <style:list-level-properties text:min-label-width="10mm"/>
      </text:list-level-style-bullet>
    </text:list-style>
    <text:list-style style:name="id1-3-2-2-68-252-2">
      <text:list-level-style-bullet text:bullet-char="-" text:level="1">
        <style:list-level-properties text:min-label-width="10mm"/>
      </text:list-level-style-bullet>
    </text:list-style>
    <text:list-style style:name="id1-3-2-2-68-252-3">
      <text:list-level-style-bullet text:bullet-char="-" text:level="1">
        <style:list-level-properties text:min-label-width="10mm"/>
      </text:list-level-style-bullet>
    </text:list-style>
    <text:list-style style:name="id1-3-2-2-68-252-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2-3">
      <text:list-level-style-bullet text:bullet-char="-" text:level="1">
        <style:list-level-properties text:min-label-width="10mm"/>
      </text:list-level-style-bullet>
    </text:list-style>
    <text:list-style style:name="id1-3-2-2-70-33-2-3-1">
      <text:list-level-style-bullet text:bullet-char="-" text:level="1">
        <style:list-level-properties text:min-label-width="10mm"/>
      </text:list-level-style-bullet>
    </text:list-style>
    <text:list-style style:name="id1-3-2-2-70-33-2-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3-3">
      <text:list-level-style-bullet text:bullet-char="-" text:level="1">
        <style:list-level-properties text:min-label-width="10mm"/>
      </text:list-level-style-bullet>
    </text:list-style>
    <text:list-style style:name="id1-3-2-2-70-33-3-3-1">
      <text:list-level-style-bullet text:bullet-char="-" text:level="1">
        <style:list-level-properties text:min-label-width="10mm"/>
      </text:list-level-style-bullet>
    </text:list-style>
    <text:list-style style:name="id1-3-2-2-70-33-3-3-2">
      <text:list-level-style-bullet text:bullet-char="-" text:level="1">
        <style:list-level-properties text:min-label-width="10mm"/>
      </text:list-level-style-bullet>
    </text:list-style>
    <text:list-style style:name="id1-3-2-2-70-33-3-3-3">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37-4">
      <text:list-level-style-bullet text:bullet-char="-" text:level="1">
        <style:list-level-properties text:min-label-width="10mm"/>
      </text:list-level-style-bullet>
    </text:list-style>
    <text:list-style style:name="id1-3-2-2-70-37-5">
      <text:list-level-style-bullet text:bullet-char="-" text:level="1">
        <style:list-level-properties text:min-label-width="10mm"/>
      </text:list-level-style-bullet>
    </text:list-style>
  </office:automatic-styles>
  <office:body>
    <office:text>
      <text:p text:style-name="new_page_staatscourant"/>
      <text:p text:style-name="single-kop-titel">Tweede Leidraad Invordering gemeentelijke belastingen West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het):</text:span>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 (de):</text:span> de Uitvoeringsregeling Invorderingswet 1990;</text:p>
              </text:list-item>
              <text:list-item text:style-override="id1-3-2-2-1-13-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5-1" text:note-class="footnote"><text:note-citation text:label=" 1 "> 1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4">
              <text:list-item text:style-override="id1-3-2-2-1-5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4-2">
                <text:number>-</text:number>
                <text:p text:style-name="al">regionaal vrij algemeen erkende feest- en gedenkdagen met inbegrip van de daaraan voorafgaande en de daarop volgende dag;</text:p>
              </text:list-item>
              <text:list-item text:style-override="id1-3-2-2-1-54-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text:p>
            <text:p text:style-name="al">verzonden, maar laatstgenoemde beweert het afschrift niet te hebben ontvangen, dan geldt het dwangbevel als betekend. Dit is niet het geval als de belastingschuldige bijzondere </text:p>
            <text:p text:style-name="al">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4">
              <text:list-item text:style-override="id1-3-2-2-16-84-1">
                <text:number>1.</text:number>
                <text:p text:style-name="al">Het beslag wordt gelegd op zoveel zaken als, naar het oordeel van de belastingdeurwaarder, in elk geval nodig is voor dekking van de openstaande schuld inclusief rente en kosten.</text:p>
              </text:list-item>
              <text:list-item text:style-override="id1-3-2-2-16-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5">
              <text:list-item text:style-override="id1-3-2-2-16-95-1">
                <text:number>-</text:number>
                <text:p text:style-name="al">zaken die niet onder het bodemrecht vallen; en</text:p>
              </text:list-item>
              <text:list-item text:style-override="id1-3-2-2-16-95-2">
                <text:number>-</text:number>
                <text:p text:style-name="al">eigendom zijn van een derde; en</text:p>
              </text:list-item>
              <text:list-item text:style-override="id1-3-2-2-16-95-3">
                <text:number>-</text:number>
                <text:p text:style-name="al">strekken tot zekerheid voor de voldoening van een schuld die de belastingschuldige aan de derde heeft (bijvoorbeeld huurkoop, eigendomsvoorbehoud); en</text:p>
              </text:list-item>
              <text:list-item text:style-override="id1-3-2-2-16-9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2">
              <text:list-item text:style-override="id1-3-2-2-16-102-1">
                <text:number>-</text:number>
                <text:p text:style-name="al">de derde geen medewerking verleent aan het leggen van een beslag roerende zaken;</text:p>
              </text:list-item>
              <text:list-item text:style-override="id1-3-2-2-16-102-2">
                <text:number>-</text:number>
                <text:p text:style-name="al">het voor de belastingdeurwaarder feitelijk onmogelijk is om de zaken zelf te zien, dan wel te inventariseren;</text:p>
              </text:list-item>
              <text:list-item text:style-override="id1-3-2-2-16-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5">
              <text:list-item text:style-override="id1-3-2-2-16-115-1">
                <text:number>-</text:number>
                <text:p text:style-name="al">als de verwachting bestaat dat zonder het wegvoeren de schuld niet kan worden ingevorderd en;</text:p>
              </text:list-item>
              <text:list-item text:style-override="id1-3-2-2-16-11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5">
              <text:list-item text:style-override="id1-3-2-2-16-125-1">
                <text:number>-</text:number>
                <text:p text:style-name="al">de omstandigheden zich voordoen als genoemd in artikel 14.2.9 van deze leidraad; en</text:p>
              </text:list-item>
              <text:list-item text:style-override="id1-3-2-2-16-12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6">
              <text:list-item text:style-override="id1-3-2-2-16-136-1">
                <text:number>-</text:number>
                <text:p text:style-name="al">als de bewaarder geacht moet worden gedurende langere tijd lichamelijk of geestelijk niet in staat te zijn de aan het bewaarderschap verbonden taken uit te oefenen;</text:p>
              </text:list-item>
              <text:list-item text:style-override="id1-3-2-2-16-136-2">
                <text:number>-</text:number>
                <text:p text:style-name="al">als de bewaarder is overleden; in dit geval hoeft het bewaarderschap niet uitdrukkelijk te worden ontnomen;</text:p>
              </text:list-item>
              <text:list-item text:style-override="id1-3-2-2-16-13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list text:style-name="id1-3-2-2-16-174">
              <text:list-item text:style-override="id1-3-2-2-16-17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text:p>
            <text:p text:style-name="al">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0">
              <text:list-item text:style-override="id1-3-2-2-16-250-1">
                <text:number>-</text:number>
                <text:p text:style-name="al">De ontvanger stelt zich terughoudend op bij het leggen van derdenbeslag als er sprake is van een niet-bovenmatige oudedagsvoorziening;</text:p>
              </text:list-item>
              <text:list-item text:style-override="id1-3-2-2-16-25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0-4">
                <text:number>-</text:number>
                <text:p text:style-name="al">De omstandigheid dat het verzekerde bedrag pas na lange tijd tot uitkering komt, staat op zich een derdenbeslag niet in de weg;</text:p>
              </text:list-item>
              <text:list-item text:style-override="id1-3-2-2-16-250-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4">
              <text:list-item text:style-override="id1-3-2-2-21-54-1">
                <text:number>-</text:number>
                <text:p text:style-name="al">één voor het gedeelte dat ter verificatie kan worden aangemeld;</text:p>
              </text:list-item>
              <text:list-item text:style-override="id1-3-2-2-21-5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text:p>
            <text:p text:style-name="al"/>
            <text:p text:style-name="al">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ext:p>
            <text:p text:style-name="al">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text:span>
            <text:span text:style-name="nadrukvet">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section>
          <text:section text:name="artikel_id1-3-2-2-25" text:style-name="artikel">
            <text:p text:style-name="artikel_kop_titel"><text:span text:style-name="artikel_kop_label">Artikel</text:span> <text:span text:style-name="artikel_kop_nr">22b</text:span> is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1">
              <text:list-item text:style-override="id1-3-2-2-30-21-1">
                <text:number>a.</text:number>
                <text:p text:style-name="al">het verzoek niet schriftelijk is ingediend, tenzij sprake is van een verzoek om uitstel als bedoeld in artikel 25.5.3 of 25.6.2d; </text:p>
              </text:list-item>
              <text:list-item text:style-override="id1-3-2-2-30-21-2">
                <text:number>b.</text:number>
                <text:p text:style-name="al">de medewerking van de verzoeker aan de gemeente naar het oordeel van de ontvanger onvoldoende is;</text:p>
              </text:list-item>
              <text:list-item text:style-override="id1-3-2-2-30-21-3">
                <text:number>c.</text:number>
                <text:p text:style-name="al">onjuiste gegevens worden verstrekt;</text:p>
              </text:list-item>
              <text:list-item text:style-override="id1-3-2-2-30-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1-5">
                <text:number>e.</text:number>
                <text:p text:style-name="al">de gevraagde zekerheid niet wordt gesteld (zie artikel 25.1.1, 25.2.5, 25.5.2 en 25.6.2 van deze leidraad);</text:p>
              </text:list-item>
              <text:list-item text:style-override="id1-3-2-2-30-21-6">
                <text:number>f.</text:number>
                <text:p text:style-name="al">de waarde van vermogensobjecten in redelijkheid te gelde kan worden gemaakt teneinde daarmee de verschuldigde belasting te betalen;</text:p>
              </text:list-item>
              <text:list-item text:style-override="id1-3-2-2-30-21-7">
                <text:number>g.</text:number>
                <text:p text:style-name="al">de berekende betalingscapaciteit zodanig is dat de schuld direct voldaan kan worden;</text:p>
              </text:list-item>
              <text:list-item text:style-override="id1-3-2-2-30-21-8">
                <text:number>h.</text:number>
                <text:p text:style-name="al">de betalingsregeling zich over een voor de ontvanger onaanvaardbare termijn uitstrekt;</text:p>
              </text:list-item>
              <text:list-item text:style-override="id1-3-2-2-30-21-9">
                <text:number>i.</text:number>
                <text:p text:style-name="al">de betalingsproblemen structureel zijn en een betalingsregeling volgens de ontvanger geen uitkomst zal bieden;</text:p>
              </text:list-item>
              <text:list-item text:style-override="id1-3-2-2-30-21-10">
                <text:number>j.</text:number>
                <text:p text:style-name="al">sprake is van een verzoek om uitstel van betaling van een belastingaanslag in verband met betalingsmoeilijkheden en voorafgaande aan dat verzoek uitstel is genoten in </text:p>
              </text:list-item>
              <text:list-item text:style-override="id1-3-2-2-30-21-11">
                <text:number>a.</text:number>
                <text:p text:style-name="al">verband met een bezwaar- of beroepsprocedure tegen die aanslag, terwijl gedurende die procedure betalingsmiddelen ter beschikking hebben gestaan, waarmee de belastingschuld kon worden betaald.</text:p>
              </text:list-item>
              <text:list-item text:style-override="id1-3-2-2-30-21-12">
                <text:number>k.</text:number>
                <text:p text:style-name="al">voor zover de aanslagen betrekking heeft op: (bouw)leges, marktgelden en toeristenbelasting, </text:p>
              </text:list-item>
              <text:list-item text:style-override="id1-3-2-2-30-21-13">
                <text:number>l.</text:number>
                <text:p text:style-name="al">voor zover het een bezwaar betreft dat direct of indirect gericht is tegen een onherroepelijk vaststaande WOZ-beschikking;</text:p>
              </text:list-item>
              <text:list-item text:style-override="id1-3-2-2-30-21-14">
                <text:number>m.</text:number>
                <text:p text:style-name="al">indien de belastingschuldige reeds eerder een regeling heeft genoten, maar deze niet is nagekomen;</text:p>
              </text:list-item>
              <text:list-item text:style-override="id1-3-2-2-30-21-15">
                <text:number>n.</text:number>
                <text:p text:style-name="al">indien ter zake van de aanslag reeds een beslagopdracht naar de belastingdeurwaarder is uitgegaan dan wel door de belastingdeurwaarder reeds beslag is gelegd;</text:p>
              </text:list-item>
              <text:list-item text:style-override="id1-3-2-2-30-21-16">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ontvanger onjuist is het uitstel te continueren;</text:p>
              </text:list-item>
              <text:list-item text:style-override="id1-3-2-2-30-26-5">
                <text:number>e.</text:number>
                <text:p text:style-name="al">de medewerking van de verzoeker aan de gemeente naar het oordeel van de ontvanger onvoldoende is;</text:p>
              </text:list-item>
              <text:list-item text:style-override="id1-3-2-2-30-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6">
              <text:list-item text:style-override="id1-3-2-2-30-146-1">
                <text:number>-</text:number>
                <text:p text:style-name="al">het belastingjaar of belastingtijdvak waarover de teruggaaf wordt verwacht is afgelopen; en</text:p>
              </text:list-item>
              <text:list-item text:style-override="id1-3-2-2-30-146-2">
                <text:number>-</text:number>
                <text:p text:style-name="al">de belastingschuldige een verzoek om teruggaaf heeft ingediend; en</text:p>
              </text:list-item>
              <text:list-item text:style-override="id1-3-2-2-30-14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text:p>
            <text:p text:style-name="al">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0-206">
              <text:list-item text:style-override="id1-3-2-2-30-20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6-2">
                <text:number>b.</text:number>
                <text:p text:style-name="al">(vervallen)</text:p>
              </text:list-item>
              <text:list-item text:style-override="id1-3-2-2-30-20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6-4">
                <text:number>d.</text:number>
                <text:p text:style-name="al">Deze bepaling is niet van toepassing voor de gemeente.</text:p>
              </text:list-item>
              <text:list-item text:style-override="id1-3-2-2-30-206-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text:span>
            <text:span text:style-name="nadrukvet">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55">
              <text:list-item text:style-override="id1-3-2-2-30-255-1">
                <text:number>a.</text:number>
                <text:p text:style-name="al">het gaat om werkelijk bestaande betalingsproblemen; </text:p>
              </text:list-item>
              <text:list-item text:style-override="id1-3-2-2-30-255-2">
                <text:number>b.</text:number>
                <text:p text:style-name="al">die betalingsproblemen van tijdelijke aard zijn; </text:p>
              </text:list-item>
              <text:list-item text:style-override="id1-3-2-2-30-255-3">
                <text:number>c.</text:number>
                <text:p text:style-name="al">die betalingsproblemen vóór een bepaald tijdstip zullen worden opgelost; en </text:p>
              </text:list-item>
              <text:list-item text:style-override="id1-3-2-2-30-255-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vervallen) </text:span>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270">
              <text:list-item text:style-override="id1-3-2-2-30-27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70-2">
                <text:number>b.</text:number>
                <text:p text:style-name="al">Er staan ten name van de belastingschuldige geen belastingaanslagen open waarvoor dwangbevelen zijn betekend. </text:p>
              </text:list-item>
              <text:list-item text:style-override="id1-3-2-2-30-270-3">
                <text:number>c.</text:number>
                <text:p text:style-name="al">Er staat geen vergrijpboete open. </text:p>
              </text:list-item>
              <text:list-item text:style-override="id1-3-2-2-30-270-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70-5">
                <text:number>e.</text:number>
                <text:p text:style-name="al">N.V.T.</text:p>
              </text:list-item>
              <text:list-item text:style-override="id1-3-2-2-30-270-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bij de ontvanger</text:span>
          </text:p>
            <text:list text:style-name="id1-3-2-2-30-296">
              <text:list-item text:style-override="id1-3-2-2-30-296-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96-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96-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96-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6">
              <text:list-item text:style-override="id1-3-2-2-32-16-1">
                <text:number>-</text:number>
                <text:p text:style-name="al">De belastingschuldige dient het verzoek om kwijtschelding in binnen één maand nadat de (laatste) betaling op de belastingaanslag heeft plaatsgevonden;</text:p>
              </text:list-item>
              <text:list-item text:style-override="id1-3-2-2-32-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3">
              <text:list-item text:style-override="id1-3-2-2-32-5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3-5">
                <text:number>-</text:number>
                <text:p text:style-name="al">voor de desbetreffende belastingaanslag zekerheid is gesteld;</text:p>
              </text:list-item>
              <text:list-item text:style-override="id1-3-2-2-32-53-6">
                <text:number>-</text:number>
                <text:p text:style-name="al">er sprake is van meer dan één belastingschuldige;</text:p>
              </text:list-item>
              <text:list-item text:style-override="id1-3-2-2-32-53-7">
                <text:number>-</text:number>
                <text:p text:style-name="al">een derde nog voor de belastingschuld aansprakelijk kan worden gesteld;</text:p>
              </text:list-item>
              <text:list-item text:style-override="id1-3-2-2-32-53-8">
                <text:number>-</text:number>
                <text:p text:style-name="al">het aan de belastingschuldige kan worden toegerekend dat de belastingaanslag niet kan worden voldaan. Daarvan is onder andere sprake als:</text:p>
                <text:list text:style-name="id1-3-2-2-32-53-8-3">
                  <text:list-item text:style-override="id1-3-2-2-32-53-8-3-1">
                    <text:number>a.</text:number>
                    <text:p text:style-name="al">het aan opzet of grove schuld van de belastingschuldige is te wijten dat te weinig belasting is geheven;</text:p>
                  </text:list-item>
                  <text:list-item text:style-override="id1-3-2-2-32-53-8-3-2">
                    <text:number>b.</text:number>
                    <text:p text:style-name="al">
                    <text:span text:style-name="nadrukcur">[vervallen]</text:span>
                  </text:p>
                  </text:list-item>
                  <text:list-item text:style-override="id1-3-2-2-32-5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3-8-3-5">
                    <text:number>e.</text:number>
                    <text:p text:style-name="al">de belastingschuldige wist of redelijkerwijs kon vermoeden dat een belastingaanslag zou worden opgelegd en nalatig is gebleven in verband daarmee middelen te reserveren;</text:p>
                  </text:list-item>
                  <text:list-item text:style-override="id1-3-2-2-32-53-8-3-6">
                    <text:number>f.</text:number>
                    <text:p text:style-name="al">deze bepaling is niet van toepassing voor de gemeente;</text:p>
                  </text:list-item>
                  <text:list-item text:style-override="id1-3-2-2-32-53-8-3-7">
                    <text:number>g.</text:number>
                    <text:p text:style-name="al">deze bepaling is niet van toepassing voor de gemeente;</text:p>
                  </text:list-item>
                  <text:list-item text:style-override="id1-3-2-2-32-53-8-3-8">
                    <text:number>h.</text:number>
                    <text:p text:style-name="al">deze bepaling is niet van toepassing voor de gemeente.</text:p>
                  </text:list-item>
                </text:list>
              </text:list-item>
              <text:list-item text:style-override="id1-3-2-2-32-53-9">
                <text:number>-</text:number>
                <text:p text:style-name="al">de belastingschuldige in surseance van betaling of in staat van faillissement verkeert, tenzij een akkoord is gesloten als bedoeld in de artikelen 138 en 252 FW;</text:p>
              </text:list-item>
              <text:list-item text:style-override="id1-3-2-2-32-5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2-56">
              <text:list-item text:style-override="id1-3-2-2-32-56-1">
                <text:number>-</text:number>
                <text:p text:style-name="al">binnen twee jaren na het verzoek als gevolg van sterk wisselende inkomens een hoger inkomen is te verwachten;</text:p>
              </text:list-item>
              <text:list-item text:style-override="id1-3-2-2-32-56-2">
                <text:number>-</text:number>
                <text:p text:style-name="al">binnen een jaar na indiening van het verzoek een verbetering is te verwachten in de financiële omstandigheden;</text:p>
              </text:list-item>
              <text:list-item text:style-override="id1-3-2-2-32-56-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30">
              <text:list-item text:style-override="id1-3-2-2-32-130-1">
                <text:number>A.</text:number>
                <text:p text:style-name="al">Voor studenten in het hoger onderwijs is dit het bedrag voor het normbudget voor levensonderhoud verminderd met een forfaitair bedrag voor boeken en leermiddelen groot € 86.</text:p>
              </text:list-item>
              <text:list-item text:style-override="id1-3-2-2-32-130-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text:p>
            <text:p text:style-name="al">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93">
              <text:list-item text:style-override="id1-3-2-2-32-193-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15">
              <text:list-item text:style-override="id1-3-2-2-32-21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15-2">
                <text:number>-</text:number>
                <text:p text:style-name="al">Leveranciers die de eigendom van de geleverde zaak hebben voorbehouden. Als een leverancier de eigendom van de geleverde zaak heeft voorbehouden, moet bij het bepalen van de grootte van zijn vordering rekening worden gehouden met dat </text:p>
              </text:list-item>
              <text:list-item text:style-override="id1-3-2-2-32-215-3">
                <text:number>-</text:number>
                <text:p text:style-name="al">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list text:style-name="id1-3-2-2-32-216">
              <text:list-item text:style-override="id1-3-2-2-32-216-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xt:p>
              </text:list-item>
              <text:list-item text:style-override="id1-3-2-2-32-216-2">
                <text:number>-</text:number>
                <text:p text:style-name="al">te verwachten uit te betalen bedragen. De hoogte van de vordering van de ontvanger wordt bepaald zonder rekening te houden met de te verwachten - maar rechtsgeldig gecedeerde - uit te betalen bedragen.</text:p>
              </text:list-item>
              <text:list-item text:style-override="id1-3-2-2-32-216-3">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20">
              <text:list-item text:style-override="id1-3-2-2-32-22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20-2">
                <text:number>-</text:number>
                <text:p text:style-name="al">artikel 25.6.1 van deze leidraad de looptijd van twaalf maanden aanvangt op de dag na de dagtekening van de voorwaardelijke beschikking tot kwijtschelding;</text:p>
              </text:list-item>
              <text:list-item text:style-override="id1-3-2-2-32-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2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
            <text:span text:style-name="nadrukcur">(vervallen)</text:spa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4">
              <text:list-item text:style-override="id1-3-2-2-35-14-1">
                <text:number>-</text:number>
                <text:p text:style-name="al">bij vermindering van belastingaanslagen, en;</text:p>
              </text:list-item>
              <text:list-item text:style-override="id1-3-2-2-35-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
            <text:p text:style-name="al">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28a, 28b en artikel 28c </text:span> </text:p>
            <text:p text:style-name="al">Er zijn in deze leidraad op artikel 28a, 28b en artikel 28c van de wet geen beleidsregels gemaakt. </text:p>
          </text:section>
          <text:section text:name="artikel_id1-3-2-2-37"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9"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0"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 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5">
              <text:list-item text:style-override="id1-3-2-2-46-55-1">
                <text:number>a.</text:number>
                <text:p text:style-name="al">als bezwaar wordt gemaakt tegen de beschikking aansprakelijkstelling;</text:p>
              </text:list-item>
              <text:list-item text:style-override="id1-3-2-2-46-55-2">
                <text:number>b.</text:number>
                <text:p text:style-name="al">als beroep wordt ingesteld tegen de uitspraak van de ontvanger op het bezwaarschrift tegen een beschikking aansprakelijkstelling, en;</text:p>
              </text:list-item>
              <text:list-item text:style-override="id1-3-2-2-46-55-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6">
              <text:list-item text:style-override="id1-3-2-2-49-6-1">
                <text:number>-</text:number>
                <text:p text:style-name="al">geen zelfstandige verjaring van de aansprakelijkheidsschuld;</text:p>
              </text:list-item>
              <text:list-item text:style-override="id1-3-2-2-49-6-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t. </text:span>
          </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8"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1"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text:p>
              </text:list-item>
              <text:list-item text:style-override="id1-3-2-2-65-3-2">
                <text:number>-</text:number>
                <text:p text:style-name="al">sprake is van structurele gegevensverstrekking aan bestuursorganen die bij ministeriële regeling (voor de gemeente geldt: bij besluit van het college) zijn aangewezen; </text:p>
              </text:list-item>
              <text:list-item text:style-override="id1-3-2-2-65-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5-5">
              <text:list-item text:style-override="id1-3-2-2-65-5-1">
                <text:number>-</text:number>
                <text:p text:style-name="al">bekendmaking gegevens op verzoek van de belastingschuldige zelf;</text:p>
              </text:list-item>
              <text:list-item text:style-override="id1-3-2-2-65-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 </text:p>
              </text:list-item>
              <text:list-item text:style-override="id1-3-2-2-68-3-2">
                <text:number>-</text:number>
                <text:p text:style-name="al">insolventieprocedure en wettelijke schuldsanering; </text:p>
              </text:list-item>
              <text:list-item text:style-override="id1-3-2-2-68-3-3">
                <text:number>-</text:number>
                <text:p text:style-name="al">insolventieprocedure en surseance; </text:p>
              </text:list-item>
              <text:list-item text:style-override="id1-3-2-2-68-3-4">
                <text:number>-</text:number>
                <text:p text:style-name="al">insolventieprocedure en faillissement; </text:p>
              </text:list-item>
              <text:list-item text:style-override="id1-3-2-2-68-3-5">
                <text:number>-</text:number>
                <text:p text:style-name="al">insolventieprocedure: minnelijke schuldsanering door leden van de Vereniging voor schuldhulpverlening en sociaal bankieren ("NVVK") of gemeenten; </text:p>
              </text:list-item>
              <text:list-item text:style-override="id1-3-2-2-68-3-6">
                <text:number>-</text:number>
                <text:p text:style-name="al">insolventieprocedure: minnelijke schuldsanering door anderen dan leden van de NVVK of gemeenten; </text:p>
              </text:list-item>
              <text:list-item text:style-override="id1-3-2-2-68-3-7">
                <text:number>-</text:number>
                <text:p text:style-name="al">insolventieprocedures en akkoorden;</text:p>
              </text:list-item>
              <text:list-item text:style-override="id1-3-2-2-68-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8">
              <text:list-item text:style-override="id1-3-2-2-68-28-1">
                <text:number>-</text:number>
                <text:p text:style-name="al">de boedel bij de actie van de curator moet zijn gebaat;</text:p>
              </text:list-item>
              <text:list-item text:style-override="id1-3-2-2-68-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6">
              <text:list-item text:style-override="id1-3-2-2-68-66-1">
                <text:number>-</text:number>
                <text:p text:style-name="al">de bewindvoerder de aan de betreffende aanslag voorafgaande voorlopige aanslagen voldoende op juistheid heeft getoetst; en</text:p>
              </text:list-item>
              <text:list-item text:style-override="id1-3-2-2-68-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8-90">
              <text:list-item text:style-override="id1-3-2-2-68-90-1">
                <text:number>1.</text:number>
                <text:p text:style-name="al">De ontvanger kan instemmen met een aan hem aangeboden akkoord als bedoeld in artikel 370, eerste lid, FW, als aan de volgende voorwaarden wordt voldaan:</text:p>
                <text:list text:style-name="id1-3-2-2-68-90-1-3">
                  <text:list-item text:style-override="id1-3-2-2-68-90-1-3-1">
                    <text:number>-</text:number>
                    <text:p text:style-name="al">het akkoord is schriftelijk aangeboden en voldoet aan de in artikel 375 FW gestelde eisen;</text:p>
                  </text:list-item>
                  <text:list-item text:style-override="id1-3-2-2-68-90-1-3-2">
                    <text:number>-</text:number>
                    <text:p text:style-name="al">de ontvanger is in de juiste klasse ingedeeld;</text:p>
                  </text:list-item>
                  <text:list-item text:style-override="id1-3-2-2-68-90-1-3-3">
                    <text:number>-</text:number>
                    <text:p text:style-name="al">het is aannemelijk dat het aangeboden akkoord, afgezien van de daarvoor nog te verrichten formaliteiten, door de rechtbank zou worden gehomologeerd.</text:p>
                  </text:list-item>
                </text:list>
              </text:list-item>
              <text:list-item text:style-override="id1-3-2-2-68-90-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90-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90-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90-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16">
              <text:list-item text:style-override="id1-3-2-2-68-116-1">
                <text:number>-</text:number>
                <text:p text:style-name="al">die aanslag is gevolgd door een definitieve aanslag; of</text:p>
              </text:list-item>
              <text:list-item text:style-override="id1-3-2-2-68-116-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91">
              <text:list-item text:style-override="id1-3-2-2-68-191-1">
                <text:number>a.</text:number>
                <text:p text:style-name="al">de schuldregeling betrekking heeft op natuurlijke personen;</text:p>
              </text:list-item>
              <text:list-item text:style-override="id1-3-2-2-68-191-2">
                <text:number>b.</text:number>
                <text:p text:style-name="al">de schuldhulpverlener lid is van de NVVK of de schuldregeling wordt uitgevoerd door een gemeente in eigen beheer (zie ook artikel 73.5a);</text:p>
              </text:list-item>
              <text:list-item text:style-override="id1-3-2-2-68-19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9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9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9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9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8-218">
              <text:list-item text:style-override="id1-3-2-2-68-218-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8-21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8-3">
                <text:number>-</text:number>
                <text:p text:style-name="al">de schuldenaar zijn lopende fiscale verplichtingen niet nakomt;</text:p>
              </text:list-item>
              <text:list-item text:style-override="id1-3-2-2-68-218-4">
                <text:number>-</text:number>
                <text:p text:style-name="al">de schuldenaar zijn schuldeisers tracht te benadelen;</text:p>
              </text:list-item>
              <text:list-item text:style-override="id1-3-2-2-68-218-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30">
              <text:list-item text:style-override="id1-3-2-2-68-230-1">
                <text:number>-</text:number>
                <text:p text:style-name="al">de schuldhulpverlener de aan de betreffende aanslag of terugvordering voorafgaande voorlopige aanslagen/teruggaven of voorschotten op voldoende juistheid heeft getoetst; en</text:p>
              </text:list-item>
              <text:list-item text:style-override="id1-3-2-2-68-230-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36">
              <text:list-item text:style-override="id1-3-2-2-68-236-1">
                <text:number>1.</text:number>
                <text:p text:style-name="al">is het schikkingsvoorstel goed en betrouwbaar gedocumenteerd; </text:p>
              </text:list-item>
              <text:list-item text:style-override="id1-3-2-2-68-236-2">
                <text:number>2.</text:number>
                <text:p text:style-name="al">is voldoende duidelijk gemaakt dat het aanbod het uiterste is waartoe de schuldenaar financieel in staat moet worden geacht; </text:p>
              </text:list-item>
              <text:list-item text:style-override="id1-3-2-2-68-236-3">
                <text:number>3.</text:number>
                <text:p text:style-name="al">biedt het alternatief van faillissement of schuldsanering enig uitzicht voor de schuldenaar; </text:p>
              </text:list-item>
              <text:list-item text:style-override="id1-3-2-2-68-236-4">
                <text:number>4.</text:number>
                <text:p text:style-name="al">biedt het alternatief van faillissement of schuldsanering enig uitzicht voor de ontvanger: hoe groot is de kans dat de weigerende ontvanger dan evenveel of meer zal ontvangen; </text:p>
              </text:list-item>
              <text:list-item text:style-override="id1-3-2-2-68-236-5">
                <text:number>5.</text:number>
                <text:p text:style-name="al">bestaat er precedentwerking voor vergelijkbare gevallen; </text:p>
              </text:list-item>
              <text:list-item text:style-override="id1-3-2-2-68-236-6">
                <text:number>6.</text:number>
                <text:p text:style-name="al">wat is de zwaarte van het financiële belang dat de ontvanger heeft bij volledige nakoming; </text:p>
              </text:list-item>
              <text:list-item text:style-override="id1-3-2-2-68-236-7">
                <text:number>7.</text:number>
                <text:p text:style-name="al">hoe groot is het aandeel van de weigerende ontvanger in de totale schuldenlast; </text:p>
              </text:list-item>
              <text:list-item text:style-override="id1-3-2-2-68-236-8">
                <text:number>8.</text:number>
                <text:p text:style-name="al">staat de weigerende ontvanger alleen naast de overige met de schuldregeling instemmende schuldeisers; </text:p>
              </text:list-item>
              <text:list-item text:style-override="id1-3-2-2-68-236-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52">
              <text:list-item text:style-override="id1-3-2-2-68-25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52-2">
                <text:number>-</text:number>
                <text:p text:style-name="al">artikel 25.6.1 van deze leidraad de looptijd van twaalf maanden aanvangt op de dag na de dagtekening van de voorwaardelijke beschikking tot kwijtschelding;</text:p>
              </text:list-item>
              <text:list-item text:style-override="id1-3-2-2-68-25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52-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text:p>
                <text:list text:style-name="id1-3-2-2-70-33-2-3">
                  <text:list-item text:style-override="id1-3-2-2-70-33-2-3-1">
                    <text:number>-</text:number>
                    <text:p text:style-name="al">bij vermindering van belastingaanslagen;</text:p>
                  </text:list-item>
                  <text:list-item text:style-override="id1-3-2-2-70-33-2-3-2">
                    <text:number>-</text:number>
                    <text:p text:style-name="al">als een positieve belastingaanslag wordt gevolgd door een negatieve belastingaanslag over dezelfde belasting en hetzelfde tijdvak; </text:p>
                  </text:list-item>
                </text:list>
              </text:list-item>
              <text:list-item text:style-override="id1-3-2-2-70-33-3">
                <text:number>-</text:number>
                <text:p text:style-name="al">Als er achteraf bezien al voor het in rekening brengen van de kosten om beleidsmatige redenen aanleiding is geweest om de invordering op te schorten. Hierbij valt te denken aan:</text:p>
                <text:list text:style-name="id1-3-2-2-70-33-3-3">
                  <text:list-item text:style-override="id1-3-2-2-70-33-3-3-1">
                    <text:number>-</text:number>
                    <text:p text:style-name="al">een schriftelijk ingediend verzoek om uitstel;</text:p>
                  </text:list-item>
                  <text:list-item text:style-override="id1-3-2-2-70-33-3-3-2">
                    <text:number>-</text:number>
                    <text:p text:style-name="al">een ingediend aanvraagformulier voor kwijtschelding, mits volledig ingevuld;</text:p>
                  </text:list-item>
                  <text:list-item text:style-override="id1-3-2-2-70-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7">
              <text:list-item text:style-override="id1-3-2-2-70-37-1">
                <text:number>-</text:number>
                <text:p text:style-name="al">Als na het in rekening brengen van de kosten aan de belastingaanslag een nieuwe dagtekening is toegekend;</text:p>
              </text:list-item>
              <text:list-item text:style-override="id1-3-2-2-70-37-2">
                <text:number>-</text:number>
                <text:p text:style-name="al">Als een derdenbeslag nooit blijkt te hebben gelegen als bedoeld in artikel 14.4.1 van deze leidraad;</text:p>
              </text:list-item>
              <text:list-item text:style-override="id1-3-2-2-70-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4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DCTERMS.alternative">Tweede Leidraad Invordering gemeentelijke belastingen Westland 2024</meta:user-defined>
    <dc:language>nl</dc:language>
    <meta:user-defined meta:name="OVERHEIDop.locatietype/OVERHEIDop.gebiedsmarkering">Gemeente</meta:user-defined>
    <meta:user-defined meta:name="DC.title">Tweede Leidraad Invordering gemeentelijke belastingen Westland 2024</meta:user-defined>
    <meta:user-defined meta:name="DCTERMS.W3CDTF/DCTERMS.available">2024-10-07</meta:user-defined>
    <meta:user-defined meta:name="DCTERMS.W3CDTF/OVERHEIDop.jaargang">2024</meta:user-defined>
    <meta:user-defined meta:name="OVERHEIDop.publicationIssue">421488</meta:user-defined>
    <meta:user-defined meta:name="OVERHEIDop.betreftRegeling">CVDR725149_1</meta:user-defined>
    <meta:user-defined meta:name="xs:date/OVERHEIDop.startdatum">2024-10-08</meta:user-defined>
    <meta:user-defined meta:name="OVERHEIDop.GmbID/DC.identifier">gmb-2024-421488</meta:user-defined>
    <meta:user-defined meta:name="OVERHEIDop.versieInformatie"/>
  </office:meta>
</office:document-meta>
</file>