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B&amp;B/mantelzorgunit aan de Maasdijk 109b in Aalst. Zaaknummer: ODR2312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9-2024 een omgevingsvergunning voor het uitbreiden van een B&amp;B/mantelzorgunit op het adres Maasdijk 109b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4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52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een B&amp;B/mantelzorgunit aan de Maasdijk 109b in Aalst. Zaaknummer: ODR2312525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486</meta:user-defined>
    <meta:user-defined meta:name="OVERHEIDop.GmbID/DC.identifier">gmb-2024-421486</meta:user-defined>
    <meta:user-defined meta:name="OVERHEIDop.versieInformatie"/>
  </office:meta>
</office:document-meta>
</file>