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Molenstraat 9 in Nederhemert. Zaaknummer: ODR2412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9-2024. De aanvraag omgevingsvergunning heeft betrekking op het wijzigen van een uitweg op het adres Molenstraat 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48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64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Molenstraat 9 in Nederhemert. Zaaknummer: ODR2412642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483</meta:user-defined>
    <meta:user-defined meta:name="OVERHEIDop.GmbID/DC.identifier">gmb-2024-421483</meta:user-defined>
    <meta:user-defined meta:name="OVERHEIDop.versieInformatie"/>
  </office:meta>
</office:document-meta>
</file>