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art van der Leeuwstraat Haarlem, 0392-2024-0138891, het realiseren van nieuwbouw voor 135 sociale huurwoningen in 3 bouwblokken (2e fase), ontvangen op 02-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48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891</meta:user-defined>
    <meta:user-defined meta:name="DCTERMS.abstract">het realiseren van nieuwbouw voor 135 sociale huurwoningen in 3 bouwblokken (2e fas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art van der Leeuwstraat Haarlem, 0392-2024-0138891, het realiseren van nieuwbouw voor 135 sociale huurwoningen in 3 bouwblokken (2e fase), ontvangen op 02-10-2024</meta:user-defined>
    <meta:user-defined meta:name="DCTERMS.W3CDTF/DCTERMS.available">2024-10-04</meta:user-defined>
    <meta:user-defined meta:name="DCTERMS.W3CDTF/OVERHEIDop.jaargang">2024</meta:user-defined>
    <meta:user-defined meta:name="OVERHEIDop.publicationIssue">421481</meta:user-defined>
    <meta:user-defined meta:name="OVERHEIDop.GmbID/DC.identifier">gmb-2024-421481</meta:user-defined>
    <meta:user-defined meta:name="OVERHEIDop.versieInformatie"/>
  </office:meta>
</office:document-meta>
</file>