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kerkgebouw aan de Prins Hendrikstraat 13 in Aalst. Zaaknummer: ODR2412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9-2024. De aanvraag omgevingsvergunning heeft betrekking op het uitbreiden van een kerkgebouw op het adres Prins Hendrikstraat 1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48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64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een kerkgebouw aan de Prins Hendrikstraat 13 in Aalst. Zaaknummer: ODR2412643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480</meta:user-defined>
    <meta:user-defined meta:name="OVERHEIDop.GmbID/DC.identifier">gmb-2024-421480</meta:user-defined>
    <meta:user-defined meta:name="OVERHEIDop.versieInformatie"/>
  </office:meta>
</office:document-meta>
</file>