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10 t/m 31-10-2024, Corfstraat 13, 1814 H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fstraat 13, 1814 HT Alkmaar<text:span text:style-name="nadrukvet">; </text:span>het plaatsen van een container van 22-10 t/m 31-10-2024</text:p>
            <text:p text:style-name="common-al">
            
          </text:p>
            <text:p text:style-name="common-al">Datum ontvangst: 02-10-2024</text:p>
            <text:p text:style-name="common-al">Zaaknummer: 00008479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47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7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7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795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10 t/m 31-10-2024, Corfstraat 13, 1814 HT Alkmaa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73</meta:user-defined>
    <meta:user-defined meta:name="OVERHEIDop.GmbID/DC.identifier">gmb-2024-421473</meta:user-defined>
    <meta:user-defined meta:name="OVERHEIDop.versieInformatie"/>
  </office:meta>
</office:document-meta>
</file>