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fficiële bekendmaking ‘Notitie Reikwijdte en Detailniveau’ voor de Regionale Energie Strategie (RES) van de Energieregio Rotterdam Den Haag </text:p>
      <text:section text:name="zakelijke-mededeling_id1-3-2" text:style-name="zakelijke-mededeling">
        <text:section text:name="zakelijke-mededeling-tekst_id1-3-2-1" text:style-name="zakelijke-mededeling-tekst">
          <text:section text:name="tekst_id1-3-2-1-1" text:style-name="tekst">
            <text:p text:style-name="common-al">De samenwerkende overheden in de Energieregio Rotterdam Den Haag hebben op 7 oktober 2024 de ‘Notitie Reikwijdte en Detailniveau’ (NRD) openbaar gemaakt. Hier kunt u op reageren. Dit heet het indienen van een zienswijze. Uw zienswijze moet vóór 16 november 2024 bij ons binnen zijn. Wat de NRD is en hoe u kunt reageren leest u op deze pagina.</text:p>
            <text:p text:style-name="common-al"/>
            <text:p text:style-name="common-al">
            <text:span text:style-name="nadrukvet">Inleiding</text:span>
          </text:p>
            <text:p text:style-name="common-al">In Nederland bestaan veel wetten en regels over de ruimte waarin mensen wonen, werken en ontspannen. Vanaf 1 januari 2024 staan de regels samen in een nieuwe wet: de Omgevingswet. De regels gaan over wat buiten is te zien, te horen en te ruiken.</text:p>
            <text:p text:style-name="common-al">Om te werken met de Omgevingswet kunnen overheden verschillende hulpmiddelen gebruiken. Die noemen we ook wel instrumenten. Eén van de instrumenten is de milieueffectrapportage (mer).</text:p>
            <text:p text:style-name="common-al"/>
            <text:p text:style-name="common-al">
            <text:span text:style-name="nadrukvet">Wat is een milieueffectrapportage (mer) en een milieueffectrapport (MER)?</text:span>
          </text:p>
            <text:p text:style-name="common-al">Een mer onderzoekt de milieugevolgen van een plan of project voordat de overheid een besluit neemt. Een mer is belangrijk omdat het inzicht geeft in hoe de plannen en de projecten van invloed kunnen zijn op het milieu. Of het nu gaat om nieuwe wegen, een energiecentrale, een bedrijventerrein, of een plek voor windturbines, een mer helpt ons om te begrijpen wat de gevolgen kunnen zijn. </text:p>
            <text:p text:style-name="common-al">Uiteindelijk komen de resultaten van het mer-proces in een document; het milieueffectrapport (MER). Dan schrijven we ‘MER’ met hoofdletters. Als we het hebben over het proces dan noemen we dit milieueffectrapportage (mer). Dan schrijven we ‘mer’ met kleine letters. Een MER voor een RES wordt ook wel een plan-MER genoemd. Een MER voor een vergunning voor één windpark wordt ook wel een project-MER genoemd.</text:p>
            <text:p text:style-name="common-al"/>
            <text:p text:style-name="common-al">
            <text:span text:style-name="nadrukvet">Het proces en de NRD</text:span>
          </text:p>
            <text:p text:style-name="common-al">De mer is een proces dat bestaat uit meerdere stappen. Sommige van de stappen zijn verplicht. De Notitie Reikwijdte en Detailniveau (NRD) is de eerste stap. Hierin staat:</text:p>
            <text:list text:style-name="id1-3-2-1-1-13">
              <text:list-item text:style-override="id1-3-2-1-1-13-1">
                <text:number>1.</text:number>
                <text:p text:style-name="al">Wat er allemaal bekeken gaat worden voor op de opwekking van zonne- en windenergie (reikwijdte);</text:p>
              </text:list-item>
              <text:list-item text:style-override="id1-3-2-1-1-13-2">
                <text:number>2.</text:number>
                <text:p text:style-name="al">Welke gebieden, welke alternatieven en welke milieuaspecten worden onderzocht;</text:p>
              </text:list-item>
              <text:list-item text:style-override="id1-3-2-1-1-13-3">
                <text:number>3.</text:number>
                <text:p text:style-name="al">Hoe uitgebreid en op welke manier het wordt onderzocht (detailniveau).</text:p>
              </text:list-item>
            </text:list>
            <text:p text:style-name="common-al">U mag nu laten weten wat u van de NRD vindt, met een zienswijze. Uw zienswijze moet vóór 16 november 2024 bij ons binnen zijn. Dat doet u via het formulier op de website van RES Rotterdam Den Haag <text:a xlink:href="https://www.resrotterdamdenhaag.nl/zienswijze/nrd" xlink:type="simple"/><text:a xlink:href="https://eur02.safelinks.protection.outlook.com/?url=https%3A%2F%2Fwww.resrotterdamdenhaag.nl%2Fzienswijze%2Fnrd&amp;data=05%7C02%7CALM.Boon%40leidschendam-voorburg.nl%7C183aaf4047e8440dc9ff08dce2eff703%7Ccf0a98cbb2914eaa924dec1d7359cb8f%7C0%7C0%7C638634767473630461%7CUnknown%7CTWFpbGZsb3d8eyJWIjoiMC4wLjAwMDAiLCJQIjoiV2luMzIiLCJBTiI6Ik1haWwiLCJXVCI6Mn0%3D%7C0%7C%7C%7C&amp;sdata=85bLBdWjkXtAg3oSBIy3CFxpaHsQaE%2BikSLt49295mk%3D&amp;reserved=0" xlink:type="simple">Website</text:a>.</text:p>
            <text:p text:style-name="common-al"/>
            <text:p text:style-name="common-al">
            <text:span text:style-name="nadrukvet">Waarom een mer?</text:span>
          </text:p>
            <text:p text:style-name="common-al">In Nederland gaan we over op duurzame energie. Voor deze overstap worden plannen gemaakt en samengewerkt. Dat doen we in Nederland in energieregio’s. Hier werken gemeenten, de provincie, waterschappen en netbeheerders samen aan de Regionale Energiestrategie (RES). Dat doen we ook in de regio Rotterdam-Den Haag. De regionale keuzes voor het opwekken van duurzame energie schreven we op in de RES 1.0.</text:p>
            <text:p text:style-name="common-al">De RES is een ‘programma’ van de overheid. Voor een programma kan een wettelijke plicht gelden om een mer-procedure te doorlopen. Daarom heeft de groep bestuurders van onze regio (het Bestuurlijk Netwerk Energie) ingestemd met het maken van een plan-MER en de bijbehorende mer-procedure voor de RES. De overheden die samenwerken in de RES-regio Rotterdam Den Haag vindt u <text:a xlink:href="https://www.resrotterdamdenhaag.nl/over+de+res/default.aspx#gemeenten_en_waterschappen" xlink:type="simple">hier</text:a>.</text:p>
            <text:p text:style-name="common-al"/>
            <text:p text:style-name="common-al">
            <text:span text:style-name="nadrukvet">Het doel</text:span>
          </text:p>
            <text:p text:style-name="common-al">Het doel van het onderzoek is om inzicht te krijgen in de milieueffecten van de verschillende alternatieven voor de opwekking van energie uit zon en wind. </text:p>
            <text:p text:style-name="common-al"/>
            <text:p text:style-name="common-al">
            <text:span text:style-name="nadrukvet">Wat komt erin te staan?</text:span>
          </text:p>
            <text:p text:style-name="common-al">Het rapport (MER) laat zien wat de effecten zijn op het milieu als er veel zonne- en windenergie in de regio komt. Het is een onafhankelijk onderzoek, zonder invloed van politieke en maatschappelijke meningen. Met deze informatie kunnen gemeenten nadenken, beslissen en uitleggen waar ze zonnepanelen en windmolens willen plaatsen. Gemeenten gebruiken ook andere informatie om die keuzes te maken, zoals wat inwoners en bedrijven vinden en de mogelijkheden van het stroomnet.</text:p>
            <text:p text:style-name="common-al"/>
            <text:p text:style-name="common-al">
            <text:span text:style-name="nadrukvet">Wanneer is het plan-MER klaar?</text:span>
          </text:p>
            <text:p text:style-name="common-al">Begin 2025 gaan we verder met het onderzoek. Eind 2025 of begin 2026 wordt het afgerond. Dan krijgt iedereen weer de kans om officieel te reageren. Dan zal het gaan over de inhoud van het onderzoek.</text:p>
            <text:p text:style-name="common-al"/>
            <text:p text:style-name="common-al">
            <text:span text:style-name="nadrukvet">Reageren op de NRD</text:span>
          </text:p>
            <text:p text:style-name="common-al">Uw zienswijze indienen kan via een formulier op de website van RES Rotterdam Den Haag <text:a xlink:href="https://www.resrotterdamdenhaag.nl/zienswijze/nrd" xlink:type="simple">https://www.resrotterdamdenhaag.nl/zienswijze/nrd</text:a>. Dat kan via het tekstveld in het formulier, of door een bijlage te sturen.</text:p>
            <text:p text:style-name="common-al"/>
            <text:p text:style-name="common-al">
            <text:span text:style-name="nadrukvet">Tot wanneer?</text:span>
          </text:p>
            <text:p text:style-name="common-al">Uw zienswijze moet vóór 16 november 2024 bij RES Rotterdam Den Haag binnen zijn.</text:p>
            <text:p text:style-name="common-al"/>
            <text:p text:style-name="common-al">
            <text:span text:style-name="nadrukvet">Wat gebeurt er met uw reactie?</text:span>
          </text:p>
            <text:p text:style-name="common-al">Alle zienswijzen worden door ons gelezen. U krijgt geen persoonlijk bericht. We geven in één keer antwoord op alle zienswijzen via een zienswijzennota. De NRD is het vertrekpunt voor het plan-MER. Een extern adviesbureau stelt het plan-MER op.</text:p>
            <text:p text:style-name="common-al"/>
            <text:p text:style-name="common-al">
            <text:span text:style-name="nadrukvet">Contact</text:span>
          </text:p>
            <text:p text:style-name="common-al">Heeft u vragen of heeft u hulp nodig? Neem contact met ons op via: <text:a xlink:href="mailto:contact@resrotterdamdenhaag.nl" xlink:type="simple">contact@resrotterdamdenhaag.nl</text:a></text:p>
            <text:p text:style-name="common-al">
            <text:a xlink:href="#_msoanchor_1" xlink:type="simple">[MvT1]</text:a>Link van maken bijgevoegde UR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147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7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7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OVERHEIDop.locatietype/OVERHEIDop.gebiedsmarkering">Woonplaats</meta:user-defined>
    <meta:user-defined meta:name="DC.title">Officiële bekendmaking ‘Notitie Reikwijdte en Detailniveau’ voor de Regionale Energie Strategie (RES) van de Energieregio Rotterdam Den Haag</meta:user-defined>
    <meta:user-defined meta:name="DCTERMS.W3CDTF/DCTERMS.available">2024-10-07</meta:user-defined>
    <meta:user-defined meta:name="DCTERMS.W3CDTF/OVERHEIDop.jaargang">2024</meta:user-defined>
    <meta:user-defined meta:name="OVERHEIDop.publicationIssue">421470</meta:user-defined>
    <meta:user-defined meta:name="OVERHEIDop.GmbID/DC.identifier">gmb-2024-421470</meta:user-defined>
    <meta:user-defined meta:name="OVERHEIDop.versieInformatie"/>
  </office:meta>
</office:document-meta>
</file>