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Ringbaan-Oost 8, 5013C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Ringbaan-Oost 8, 5013CA Tilburg</text:span>
          </text:p>
            <text:p text:style-name="common-al">De gemeente Tilburg heeft een Evenementenvergunning (art. 26 APV - categorie A) voor het Senses of Change op locatie Ringbaan-Oost 8, 5013CA Tilburg verleend.</text:p>
            <text:p text:style-name="common-al">Het evenement vindt plaats op: </text:p>
            <text:p text:style-name="common-al">4 oktober 2024 van 10:00 uur tot 22:00 uur;</text:p>
            <text:p text:style-name="common-al">5 oktober 2024 van 12:00 uur tot 21:00 uur;</text:p>
            <text:p text:style-name="common-al">6 oktober 2024 van 11:00 uur tot 20:00 uur.</text:p>
            <text:list text:style-name="id1-3-2-1-1-7">
              <text:list-item text:style-override="id1-3-2-1-1-7-1">
                <text:number>•</text:number>
                <text:p text:style-name="al">Opbouw evenement: 4 oktober 2024 van 9:00 uur tot 10:00 uur</text:p>
              </text:list-item>
              <text:list-item text:style-override="id1-3-2-1-1-7-2">
                <text:number>•</text:number>
                <text:p text:style-name="al">Afbouw evenement : 7 oktober 2024 van 10:00 uur tot 17:00 uur</text:p>
              </text:list-item>
            </text:list>
            <text:p text:style-name="common-al">
            <text:span text:style-name="nadrukvet">Bent u het niet eens met de vergunning?</text:span>
          </text:p>
            <text:p text:style-name="common-al">U kunt de gemeente tot en met 12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onder vermelding van zaaknummer Z2024-00005108. U kunt ook online bezwaar maken via de website <text:a xlink:href="https://www.tilburg.nl/contact/klacht-schade-of-bezwaar/" xlink:type="simple">www.tilburg.nl</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een omschrijving of een kopie van het besluit waar u het niet mee eens bent;</text:p>
              </text:list-item>
              <text:list-item text:style-override="id1-3-2-1-1-11-4">
                <text:number>•</text:number>
                <text:p text:style-name="al">de redenen van het bezwaar;</text:p>
              </text:list-item>
              <text:list-item text:style-override="id1-3-2-1-1-11-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146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6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6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108</meta:user-defined>
    <meta:user-defined meta:name="DCTERMS.abstract">Z2024-00005108 - Senses of Change</meta:user-defined>
    <dc:language>nl</dc:language>
    <meta:user-defined meta:name="OVERHEIDop.locatietype/OVERHEIDop.gebiedsmarkering">Punt</meta:user-defined>
    <meta:user-defined meta:name="DC.title">Besluit Evenementenvergunning  (art. 26 APV - categorie A), Ringbaan-Oost 8, 5013CA Tilburg</meta:user-defined>
    <meta:user-defined meta:name="DCTERMS.W3CDTF/DCTERMS.available">2024-10-04</meta:user-defined>
    <meta:user-defined meta:name="DCTERMS.W3CDTF/OVERHEIDop.jaargang">2024</meta:user-defined>
    <meta:user-defined meta:name="OVERHEIDop.publicationIssue">421469</meta:user-defined>
    <meta:user-defined meta:name="OVERHEIDop.GmbID/DC.identifier">gmb-2024-421469</meta:user-defined>
    <meta:user-defined meta:name="OVERHEIDop.versieInformatie"/>
  </office:meta>
</office:document-meta>
</file>