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8 en 10, 4464AR Goes - Besluit op aanvraag omgevingsvergunning voor het plaatsen van een aan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4 een omgevingsvergunning hebben verleend voor het plaatsen van een aanbouw aan de voorzijde van de woning op de locatie Hornikswei 8 en 10, 4464AR Goes. Het besluit is geregistreerd onder nummer Z2024-00002474.</text:p>
            <text:p text:style-name="common-al">
            <text:span text:style-name="nadrukvet">Procedure</text:span>
          </text:p>
            <text:p text:style-name="common-al">Tegen een verleende vergunning kunnen belanghebbenden tot en met 13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4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74</meta:user-defined>
    <meta:user-defined meta:name="DCTERMS.abstract">Hornikswei  8 en 10, 4464AR Goes - Besluit op aanvraag omgevingsvergunning voor het plaatsen van een aanbouw aan de voorzijde van de woning</meta:user-defined>
    <dc:language>nl</dc:language>
    <meta:user-defined meta:name="OVERHEIDop.locatietype/OVERHEIDop.gebiedsmarkering">Vlak</meta:user-defined>
    <meta:user-defined meta:name="OVERHEIDop.locatietype/OVERHEIDop.gebiedsmarkering">Vlak</meta:user-defined>
    <meta:user-defined meta:name="DC.title">Hornikswei  8 en 10, 4464AR Goes - Besluit op aanvraag omgevingsvergunning voor het plaatsen van een aanbouw aan de voorzijde van de woning</meta:user-defined>
    <meta:user-defined meta:name="DCTERMS.W3CDTF/DCTERMS.available">2024-10-04</meta:user-defined>
    <meta:user-defined meta:name="DCTERMS.W3CDTF/OVERHEIDop.jaargang">2024</meta:user-defined>
    <meta:user-defined meta:name="OVERHEIDop.publicationIssue">421468</meta:user-defined>
    <meta:user-defined meta:name="OVERHEIDop.GmbID/DC.identifier">gmb-2024-421468</meta:user-defined>
    <meta:user-defined meta:name="OVERHEIDop.versieInformatie"/>
  </office:meta>
</office:document-meta>
</file>