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zilverlening 'aan de slag met je huis' gemeente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natuurlijk persoon die een aanvraag voor een Stimuleringslening doet.</text:p>
              </text:list-item>
              <text:list-item text:style-override="id1-3-2-2-1-3-2">
                <text:number>b.</text:number>
                <text:p text:style-name="al">Eigenaar bewoner: de natuurlijke persoon die als particulier eigenaar is van de bestaande woning binnen de gemeente Tilburg en die deze bestaande woning bewoont.</text:p>
              </text:list-item>
              <text:list-item text:style-override="id1-3-2-2-1-3-3">
                <text:number>c.</text:number>
                <text:p text:style-name="al">College: het college van burgemeester en wethouders van de gemeente Tilburg.</text:p>
              </text:list-item>
              <text:list-item text:style-override="id1-3-2-2-1-3-4">
                <text:number>d.</text:number>
                <text:p text:style-name="al">Verzilverlening: een hypothecaire lening ten behoeve van de financiering van de door het college aanvaarde maatregelen en die als kenmerk heeft dat de overwaarde van de woning wordt gebruikt om de gewenste maatregelen financieren. Bij twee of meer eigenaren gelden deze gezamenlijk als aanvrager.</text:p>
              </text:list-item>
              <text:list-item text:style-override="id1-3-2-2-1-3-5">
                <text:number>e.</text:number>
                <text:p text:style-name="al">Maatregelen: maatregelen zoals bedoeld in artikel 5;</text:p>
              </text:list-item>
              <text:list-item text:style-override="id1-3-2-2-1-3-6">
                <text:number>f.</text:number>
                <text:p text:style-name="al">Werkelijke kosten: de kosten van materialen en werkzaamheden voor zover noodzakelijk voor het treffen van maatregelen evt. te vermeerderen met afsluitkosten en eventueel financieringskosten voor het verkrijgen van de 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 vergunningnummer 12013647;</text:p>
              </text:list-item>
              <text:list-item text:style-override="id1-3-2-2-1-3-8">
                <text:number>h.</text:number>
                <text:p text:style-name="al">NWF: Het Nationaal Warmtefonds waaruit de Energiebespaarlening wordt verstrek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text:p>
            <text:list text:style-name="id1-3-2-2-2-3">
              <text:list-item text:style-override="id1-3-2-2-2-3-1">
                <text:number>1.</text:number>
                <text:p text:style-name="al">Verzilverlening:</text:p>
                <text:list text:style-name="id1-3-2-2-2-3-1-3">
                  <text:list-item text:style-override="id1-3-2-2-2-3-1-3-1">
                    <text:number>a.</text:number>
                    <text:p text:style-name="al">Eigenaar-bewoners die het vermogen dat vast zit in de woning willen verzilveren t.b.v. de door gemeente vastgestelde maatregelen.</text:p>
                  </text:list-item>
                  <text:list-item text:style-override="id1-3-2-2-2-3-1-3-2">
                    <text:number>b.</text:number>
                    <text:p text:style-name="al">De minimale leeftijd van de aanvrager is 10 jaar voor de wettelijke AOW-leeftijd en kent geen maximum leeftijd. Indien er twee eigenaar bewoners zijn geldt dit voor beiden.</text:p>
                  </text:list-item>
                </text:list>
              </text:list-item>
              <text:list-item text:style-override="id1-3-2-2-2-3-2">
                <text:number>2.</text:number>
                <text:p text:style-name="al">Het rentepercentage wordt door het college vastgesteld op het moment van toewijzen van de Verzilverlening.</text:p>
              </text:list-item>
              <text:list-item text:style-override="id1-3-2-2-2-3-3">
                <text:number>3.</text:number>
                <text:p text:style-name="al">De looptijd van de lening wordt door het college vastgesteld op het moment van toewijzen van de Verzilverlening.</text:p>
              </text:list-item>
              <text:list-item text:style-override="id1-3-2-2-2-3-4">
                <text:number>4.</text:number>
                <text:p text:style-name="al">De Verzilverlening is annuïtair.</text:p>
              </text:list-item>
              <text:list-item text:style-override="id1-3-2-2-2-3-5">
                <text:number>5.</text:number>
                <text:p text:style-name="al">De Verzilverlening wordt verstrekt via een bouwdepot.</text:p>
              </text:list-item>
              <text:list-item text:style-override="id1-3-2-2-2-3-6">
                <text:number>6.</text:number>
                <text:p text:style-name="al">De Verzilverlening kan nooit meer bedragen dan de werkelijke kosten verminderd met de van derden ontvangen of nog te ontvangen tegemoetkomingen (zoals bijvoorbeeld maar niet uitsluitend subsidies) in deze kosten. Het college stelt de hoogte van de Verzilverlening vast, met een minimum van € 2.500,- en een maximum van € 50.000,- per woning (inclusief BTW).</text:p>
              </text:list-item>
              <text:list-item text:style-override="id1-3-2-2-2-3-7">
                <text:number>7.</text:number>
                <text:p text:style-name="al">De werkzaamheden voor het uitvoeren van de maatregel(en) mogen niet gestart zijn voordat de aanvraag voor de Verzilverlening is ingediend. Uitvoering van de maatregelen vóór definitief uitsluitsel over de (hoogte van) de Verzilverlening aan aanvrager geschiedt te allen tijde op eigen risico.</text:p>
              </text:list-item>
            </text:list>
            <text:p text:style-name="al"/>
          </text:section>
          <text:section text:name="artikel_id1-3-2-2-3" text:style-name="artikel">
            <text:p text:style-name="artikel_kop_titel"><text:span text:style-name="artikel_kop_label">Artikel</text:span> <text:span text:style-name="artikel_kop_nr">3</text:span> Verzilverlening</text:p>
            <text:p text:style-name="al">Het college kan met inachtneming van de Deelnemingsovereenkomst tussen de gemeente Tilburg en SVn, aan de eigenaar of eigenaren van een pand het recht toekennen om ter financiering van de in artikel 5 bedoelde investeringen, gebruik te maken van een Verzilverlening van SVn.</text:p>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kan het college besluiten een aanvrager bij besluit te verwijzen naar SVn voor het aanvragen van een Verzilverlening:</text:p>
            <text:list text:style-name="id1-3-2-2-4-3">
              <text:list-item text:style-override="id1-3-2-2-4-3-1">
                <text:number>a.</text:number>
                <text:p text:style-name="al">De toegankelijkheid en levensloopbestendigheid van de woning, zodat de eigenaar-bewoner langer zelfstandig in de eigen woning kan blijven wonen.</text:p>
              </text:list-item>
              <text:list-item text:style-override="id1-3-2-2-4-3-2">
                <text:number>b.</text:number>
                <text:p text:style-name="al">Het energetisch verduurzamen van de woning, zodat het energieverbruik daalt en de CO2-uitstoot wordt verminderd.</text:p>
              </text:list-item>
              <text:list-item text:style-override="id1-3-2-2-4-3-3">
                <text:number>c.</text:number>
                <text:p text:style-name="al">Het realiseren van asbestsanering voor zover het als voorbereidende maatregel noodzakelijk is voor het realiseren van de doelen zoals gesteld onder a of b.</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die het de eigenaar-bewoner mogelijk maakt <text:span text:style-name="nadrukondlijn">langer zelfstandig in de woning te kunnen blijven wonen</text:span>, worden gerekend:</text:p>
                <text:list text:style-name="id1-3-2-2-5-2-3">
                  <text:list-item text:style-override="id1-3-2-2-5-2-3-1">
                    <text:number>a.</text:number>
                    <text:p text:style-name="al">Constructie van de woning waardoor deze toegankelijker wordt. Denk aan aanpassingen aan deuren, drempels, verkeersruimten (w.o. gang/hal, trap) e.d.;</text:p>
                  </text:list-item>
                  <text:list-item text:style-override="id1-3-2-2-5-2-3-2">
                    <text:number>b.</text:number>
                    <text:p text:style-name="al">Bewegingsruimte / bruikbaarheid: voldoende ruimte maken voor wonen, koken en slapen (w.o. plaatsing- en gebruiksruimte voor benodigde apparatuur) én bereikbaarheid &amp; bruikbaarheid van badkamer en toilet;</text:p>
                  </text:list-item>
                  <text:list-item text:style-override="id1-3-2-2-5-2-3-3">
                    <text:number>c.</text:number>
                    <text:p text:style-name="al">Woonhuistechnologie (domotica), bijv. deur video com, automatische deurontgrendeling, die het langer zelfstandig wonen ondersteunen en/of bijdragen aan de veiligheid en de levenskwaliteit / comfort van de bewoners;</text:p>
                  </text:list-item>
                  <text:list-item text:style-override="id1-3-2-2-5-2-3-4">
                    <text:number>d.</text:number>
                    <text:p text:style-name="al">De kosten voor een (eventuele) bouwkundige rapportage, legeskosten, na aftrek van eventuele tegemoetkomingen in deze kosten.</text:p>
                  </text:list-item>
                </text:list>
              </text:list-item>
              <text:list-item text:style-override="id1-3-2-2-5-3">
                <text:number>2.</text:number>
                <text:p text:style-name="al">Tot de maatregelen, die het de eigenaar-bewoner mogelijk maakt zijn woning <text:span text:style-name="nadrukondlijn">energetisch te verduurzamen</text:span>, worden gerekend:</text:p>
                <text:list text:style-name="id1-3-2-2-5-3-3">
                  <text:list-item text:style-override="id1-3-2-2-5-3-3-1">
                    <text:number>a.</text:number>
                    <text:p text:style-name="al">De maatregelen waarvoor het Nederlands Warmtefonds (<text:a xlink:href="http://www.warmtefonds.nl" xlink:type="simple"><text:span text:style-name="nadrukondlijn">www.warmtefonds.nl</text:span></text:a>) leningen beschikbaar stelt.</text:p>
                  </text:list-item>
                </text:list>
              </text:list-item>
              <text:list-item text:style-override="id1-3-2-2-5-4">
                <text:number>3.</text:number>
                <text:p text:style-name="al">Tot de maatregelen, <text:span text:style-name="nadrukondlijn">waarbij asbest verwijderd moet worden</text:span>, worden gerekend het verwijderen en afvoeren van asbest, mits het als voorbereidende maatregel noodzakelijk is om één of meer stimuleringsmaatregel(en) te treffen zoals genoemd onder ad 1 en ad 2. Daarbij mag maximaal 50% van het te lenen bedrag worden besteed aan maatregelen gerelateerd aan asbest.</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Verzilverleningen zijn alleen beschikbaar voor zover het vastgesteld budget hiervoor toereikend is.</text:p>
              </text:list-item>
              <text:list-item text:style-override="id1-3-2-2-6-3">
                <text:number>2.</text:number>
                <text:p text:style-name="al">Indien het vastgestelde budget niet meer toereikend is, worden de aanvragen door het college afgewezen.</text:p>
              </text:list-item>
              <text:list-item text:style-override="id1-3-2-2-6-4">
                <text:number>3.</text:number>
                <text:p text:style-name="al">Het beschikbare budget is vastgesteld op 675.000 EUR</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ze verordening en is bevoegd om, met inachtneming van het bepaalde in deze verordening, de aanvrager naar SVn te verwijzen voor het aanvragen van een Verzilverlening.</text:p>
          </text:section>
          <text:section text:name="artikel_id1-3-2-2-8" text:style-name="artikel">
            <text:p text:style-name="artikel_kop_titel"><text:span text:style-name="artikel_kop_label">Artikel</text:span> <text:span text:style-name="artikel_kop_nr">8</text:span> Uitbetaling Verzilverlening</text:p>
            <text:p text:style-name="al">De Verzilverlening wordt via een bouwdepot verstrekt. Facturen van de aannemer of installateur die het project uitvoeren dient de aanvrager in samen met het SVn declaratieformulier. Na akkoord van de gemeente zorgt SVn voor de betaling van de facturen.</text:p>
          </text:section>
          <text:section text:name="artikel_id1-3-2-2-9" text:style-name="artikel">
            <text:p text:style-name="artikel_kop_titel"><text:span text:style-name="artikel_kop_label">Artikel</text:span> <text:span text:style-name="artikel_kop_nr">9</text:span> Procedure aanvraag en toewijzing</text:p>
            <text:list text:style-name="id1-3-2-2-9-2">
              <text:list-item text:style-override="id1-3-2-2-9-2">
                <text:number>1.</text:number>
                <text:p text:style-name="al">Een aanvraag voor een Verzilverlening wordt schriftelijk bij het college ingediend op een door de gemeente beschikbaar gesteld formulier en gaat onder opgave van onder andere:</text:p>
                <text:list text:style-name="id1-3-2-2-9-2-3">
                  <text:list-item text:style-override="id1-3-2-2-9-2-3-1">
                    <text:number>a.</text:number>
                    <text:p text:style-name="al">De te treffen stimuleringsmaatregelen.</text:p>
                  </text:list-item>
                  <text:list-item text:style-override="id1-3-2-2-9-2-3-2">
                    <text:number>b.</text:number>
                    <text:p text:style-name="al">De werkelijke kosten van het treffen van de stimuleringsmaatregelen en een financiële onderbouwing van deze opgave, bijvoorbeeld offertes.</text:p>
                  </text:list-item>
                  <text:list-item text:style-override="id1-3-2-2-9-2-3-3">
                    <text:number>c.</text:number>
                    <text:p text:style-name="al">Een planning van de uitvoering van de werkzaamheden.</text:p>
                  </text:list-item>
                </text:list>
              </text:list-item>
              <text:list-item text:style-override="id1-3-2-2-9-3">
                <text:number>2.</text:number>
                <text:p text:style-name="al">Het college bevestigt de aanvraag binnen twee weken na ontvangst.</text:p>
              </text:list-item>
              <text:list-item text:style-override="id1-3-2-2-9-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9-5">
                <text:number>4.</text:number>
                <text:p text:style-name="al">Indien de aanvraag niet binnen de aangegeven termijn is gecompleteerd, kan het college de aanvraag buiten behandeling stellen.</text:p>
              </text:list-item>
              <text:list-item text:style-override="id1-3-2-2-9-6">
                <text:number>5.</text:number>
                <text:p text:style-name="al">Het college handelt aanvragen in volgorde van binnenkomst af.</text:p>
              </text:list-item>
              <text:list-item text:style-override="id1-3-2-2-9-7">
                <text:number>6.</text:number>
                <text:p text:style-name="al">Het college neemt binnen acht weken na ontvangst van de aanvraag, een beslissing en deelt die middels een toewijzings- of afwijzingsbesluit mee aan de aanvrager. Deze beslistermijn wordt opgeschort met ingang van de dag na die waarop het college de aanvrager krachtens artikel 4:5 Awb uitnodigt de aanvraag aan te vullen, tot de dag waarop de aanvraag is aangevuld of de daarvoor gestelde termijn ongebruikt is verstreken.</text:p>
              </text:list-item>
              <text:list-item text:style-override="id1-3-2-2-9-8">
                <text:number>7.</text:number>
                <text:p text:style-name="al">Uit overschrijding van de in het zesde lid bedoelde termijn kan de aanvrager niet afleiden dat zijn aanvraag is of wordt gehonoreerd.</text:p>
              </text:list-item>
            </text:list>
          </text:section>
          <text:section text:name="artikel_id1-3-2-2-10" text:style-name="artikel">
            <text:p text:style-name="artikel_kop_titel"><text:span text:style-name="artikel_kop_label">Artikel</text:span> <text:span text:style-name="artikel_kop_nr">10</text:span> Afwijzen aanvraag/intrekken toewijzing</text:p>
            <text:p text:style-name="al">Het college wijst een aanvraag van de bewoner eigenaar af of trekt een toewijzingsbesluit voor het aanvragen van een Verzilverlening bij SVn in, indien:</text:p>
            <text:list text:style-name="id1-3-2-2-10-3">
              <text:list-item text:style-override="id1-3-2-2-10-3-1">
                <text:number>a.</text:number>
                <text:p text:style-name="al">De aanvraag niet aansluit bij de doelstellingen zoals gesteld onder artikel 4 en 5 genoemde beleidsdoelen en maatregelen;</text:p>
              </text:list-item>
              <text:list-item text:style-override="id1-3-2-2-10-3-2">
                <text:number>b.</text:number>
                <text:p text:style-name="al">Het budget niet toereikend is om de aanvraag te honoreren;</text:p>
              </text:list-item>
              <text:list-item text:style-override="id1-3-2-2-10-3-3">
                <text:number>c.</text:number>
                <text:p text:style-name="al">De werkelijke kosten naar zijn oordeel niet in redelijke verhouding staan tot het te verkrijgen resultaat;</text:p>
              </text:list-item>
              <text:list-item text:style-override="id1-3-2-2-10-3-4">
                <text:number>d.</text:number>
                <text:p text:style-name="al">De werkelijke kosten minder bedragen dan € 2.500,-;</text:p>
              </text:list-item>
              <text:list-item text:style-override="id1-3-2-2-10-3-5">
                <text:number>e.</text:number>
                <text:p text:style-name="al">Er niet is voldaan aan de bij of krachtens deze verordening gestelde andere voorschriften en/of bepalingen.</text:p>
              </text:list-item>
              <text:list-item text:style-override="id1-3-2-2-10-3-6">
                <text:number>f.</text:number>
                <text:p text:style-name="al">De Verzilverlening is toegekend of vastgesteld op grond van onjuiste gegevens.</text:p>
              </text:list-item>
              <text:list-item text:style-override="id1-3-2-2-10-3-7">
                <text:number>g.</text:number>
                <text:p text:style-name="al">Naar zijn oordeel gegronder reden(en) bestaat/bestaan om aan te nemen dat de maatregel(en) niet zal/zullen worden getroffen of dat niet aan de bepalingen van deze verordening zal worden voldaan.</text:p>
              </text:list-item>
            </text:list>
          </text:section>
          <text:section text:name="artikel_id1-3-2-2-11" text:style-name="artikel">
            <text:p text:style-name="artikel_kop_titel"><text:span text:style-name="artikel_kop_label">Artikel</text:span> <text:span text:style-name="artikel_kop_nr">11</text:span> Financiële toets, verstrekken en beheer Verzilverlening door SVn</text:p>
            <text:list text:style-name="id1-3-2-2-11-2">
              <text:list-item text:style-override="id1-3-2-2-11-2">
                <text:number>1.</text:number>
                <text:p text:style-name="al">De toewijzing door het college betreft een reservering voor een Verzilverlening uit het gemeentelijke budget. De toewijzing voor het aanvragen van een Stimuleringslening vormt het startpunt voor een autonome financiële toetsing door SVn.</text:p>
              </text:list-item>
              <text:list-item text:style-override="id1-3-2-2-11-3">
                <text:number>2.</text:number>
                <text:p text:style-name="al">De verordening is in overeenstemming met de productspecificaties Verzilverlening van SVn en de samenwerking tussen de gemeente Tilburg en SVn.</text:p>
              </text:list-item>
              <text:list-item text:style-override="id1-3-2-2-11-4">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text:p>
              </text:list-item>
              <text:list-item text:style-override="id1-3-2-2-11-5">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text:p>
          </text:section>
          <text:section text:name="artikel_id1-3-2-2-13" text:style-name="artikel">
            <text:p text:style-name="artikel_kop_titel"><text:span text:style-name="artikel_kop_label">Artikel</text:span> <text:span text:style-name="artikel_kop_nr">13</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in werking na de bekendmaking van deze verordening.</text:p>
              </text:list-item>
              <text:list-item text:style-override="id1-3-2-2-14-3">
                <text:number> 2. </text:number>
                <text:p text:style-name="al">Met de inwerkingtreding van deze verordening wordt de ‘Verordening Stimuleringslening ‘Aan de slag met je huis’ gemeente Tilburg’ ingetrokken.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Verzilverlening 'aan de slag met je huis' gemeente Tilburg”. </text:p>
          </text:section>
        </text:section>
        <text:section text:name="regeling-sluiting_id1-3-2-3" text:style-name="regeling-sluiting">
          <text:section text:name="ondertekening_id1-3-2-3-1">
            <text:p><text:span text:style-name="functie">Aldus vastgesteld te Tilburg op 23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46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6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6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Verordening Verzilverlening 'aan de slag met je huis' gemeente Tilburg</meta:user-defined>
    <dc:language>nl</dc:language>
    <meta:user-defined meta:name="OVERHEIDop.locatietype/OVERHEIDop.gebiedsmarkering">Gemeente</meta:user-defined>
    <meta:user-defined meta:name="DC.title">Verordening Verzilverlening 'aan de slag met je huis' gemeente Tilburg</meta:user-defined>
    <meta:user-defined meta:name="DCTERMS.W3CDTF/DCTERMS.available">2024-10-07</meta:user-defined>
    <meta:user-defined meta:name="DCTERMS.W3CDTF/OVERHEIDop.jaargang">2024</meta:user-defined>
    <meta:user-defined meta:name="OVERHEIDop.publicationIssue">421464</meta:user-defined>
    <meta:user-defined meta:name="OVERHEIDop.betreftRegeling">CVDR725148_1</meta:user-defined>
    <meta:user-defined meta:name="xs:date/OVERHEIDop.startdatum">2024-10-08</meta:user-defined>
    <meta:user-defined meta:name="OVERHEIDop.GmbID/DC.identifier">gmb-2024-421464</meta:user-defined>
    <meta:user-defined meta:name="OVERHEIDop.versieInformatie"/>
  </office:meta>
</office:document-meta>
</file>