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estaurant Nonna's Alkmaar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culesstraat 1, 1812 PD Alkmaar<text:span text:style-name="nadrukvet">; </text:span>Restaurant Nonna's Alkmaar</text:p>
            <text:p text:style-name="common-al">
            
          </text:p>
            <text:p text:style-name="common-al">Datum ontvangst: 16-09-2024</text:p>
            <text:p text:style-name="common-al">Zaaknummer: 00008265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46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6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6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653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Verleend: Restaurant Nonna's Alkmaar, Herculesstraat 1, 1812 PD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63</meta:user-defined>
    <meta:user-defined meta:name="OVERHEIDop.GmbID/DC.identifier">gmb-2024-421463</meta:user-defined>
    <meta:user-defined meta:name="OVERHEIDop.versieInformatie"/>
  </office:meta>
</office:document-meta>
</file>