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10-2024 hebben wij een reguliere omgevingsvergunning verleend voor het vergroten van een bedrijfshal  op het adres Polmaten 16 7472DK Goor. Deze vergunning staat ingeschreven onder zaaknummer 00007457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146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6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6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45741</meta:user-defined>
    <meta:user-defined meta:name="DCTERMS.abstract">het vergroten van een bedrijfsha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2-10-2024 hebben wij een reguliere omgevingsvergunning verleend voor het vergroten van een bedrijfshal  op het adres Polmaten 16 7472DK Goor. Deze vergunning staat ingeschreven onder zaaknummer 0000745741.</meta:user-defined>
    <meta:user-defined meta:name="DCTERMS.W3CDTF/DCTERMS.available">2024-10-04</meta:user-defined>
    <meta:user-defined meta:name="DCTERMS.W3CDTF/OVERHEIDop.jaargang">2024</meta:user-defined>
    <meta:user-defined meta:name="OVERHEIDop.publicationIssue">421462</meta:user-defined>
    <meta:user-defined meta:name="OVERHEIDop.GmbID/DC.identifier">gmb-2024-421462</meta:user-defined>
    <meta:user-defined meta:name="OVERHEIDop.versieInformatie"/>
  </office:meta>
</office:document-meta>
</file>