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grarisch bijgebouw (stallingsruimte) aan Polleveenseweg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oktober 2024. De gemeente Barneveld neemt daarover waarschijnlijk binnen 8 weken na 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45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agrarisch bijgebouw (stallingsruimte) aan Polleveenseweg 7 Voorthuiz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57</meta:user-defined>
    <meta:user-defined meta:name="OVERHEIDop.GmbID/DC.identifier">gmb-2024-421457</meta:user-defined>
    <meta:user-defined meta:name="OVERHEIDop.versieInformatie"/>
  </office:meta>
</office:document-meta>
</file>