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de Jagerweg 17 Voorthuizen, het verwijderen van asbesthoudende materialen (huisnrs. 17 en 1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1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44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de Jagerweg 17 Voorthuizen, het verwijderen van asbesthoudende materialen (huisnrs. 17 en 19)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49</meta:user-defined>
    <meta:user-defined meta:name="OVERHEIDop.GmbID/DC.identifier">gmb-2024-421449</meta:user-defined>
    <meta:user-defined meta:name="OVERHEIDop.versieInformatie"/>
  </office:meta>
</office:document-meta>
</file>