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Algemeen Bestuur van het Openbaar Lichaam Crematoria Twente tot vaststelling van de Verordening controle op het financiële beheer en op de inrichting van de financiële organisatie (artikel 213 Gemeentewet) Openbaar Lichaam Crematoria Twente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gemeen Bestuur van het Openbaar Lichaam Crematoria Twente (OLCT); gelezen het voorstel van het Dagelijks Bestuur van 27 maart 2024;</text:p>
            <text:p text:style-name="al">gelet op artikel 213, eerste lid, van de Gemeentewet en artikel 35, zevende lid, van de Wet gemeenschappelijke regelingen;</text:p>
            <text:p text:style-name="al">besluit vast te stellen de volgende verordening:</text:p>
            <text:p text:style-name="al"/>
            <text:p text:style-name="al">Verordening controle op het financiële beheer en op de inrichting van de financiële organisatie (artikel 213 Gemeentewet) Openbaar Lichaam Crematoria Twente 2024</text:p>
            <text:p text:style-name="al"/>
            <text:p text:style-name="al">Artikel 1. Definities</text:p>
            <text:p text:style-name="al">In deze verordening wordt verstaan onder:</text:p>
            <text:p text:style-name="al">accountant: een door het Algemeen Bestuur aangewezen accountant als bedoeld in artikel 213, tweede lid, van de Gemeentewet;</text:p>
            <text:p text:style-name="al">accountantscontrole: controle van de in artikel 197 van de Gemeentewet bedoelde jaarrekening door de accountant;</text:p>
            <text:p text:style-name="al">jaarrekening: jaarrekening van de gemeenschappelijke regeling als bedoeld in artikel 197 van de Gemeentewet;</text:p>
            <text:p text:style-name="al">rechtmatigheidsverantwoording: de rapportage van het Dagelijks Bestuur waarbij aangegeven wordt in welke mate de totstandkoming van de financiële beheershandelingen en de vastlegging daarvan overeenstemmen met de relevante wet- en regelgeving.</text:p>
            <text:p text:style-name="al"/>
            <text:p text:style-name="al">Artikel 2. Opdrachtverlening accountantscontrole</text:p>
            <text:p text:style-name="al">De accountantscontrole vindt plaats door een accountant. De aanwijzing van de accountant geschiedt voor een periode van 4 jaar.</text:p>
            <text:p text:style-name="al">Het Dagelijks Bestuur bereidt in overleg met het Algemeen Bestuur de aanbesteding van de accountantscontrole voor.</text:p>
            <text:p text:style-name="al">Het Algemeen Bestuur stelt voor de aanbesteding van de accountantscontrole het programma van eisen vast. Het programma van eisen bevat voor de jaarlijkse accountantscontrole in ieder geval:</text:p>
            <text:p text:style-name="al">de toe te passen goedkeuringstoleranties bij de accountantscontrole, de verantwoordingsgrens door het Dagelijks Bestuur en afwijkende rapportagegrenzen;</text:p>
            <text:p text:style-name="al">de inrichtingseisen voor het verslag van bevindingen;</text:p>
            <text:p text:style-name="al">Het Algemeen Bestuur stelt de selectiecriteria en per selectiecriterium de bijbehorende wegingsfactoren vast.</text:p>
            <text:p text:style-name="al"/>
            <text:p text:style-name="al">Artikel 3. Overige controles en opdrachten</text:p>
            <text:p text:style-name="al">Het Dagelijks Bestuur kan de accountant opdracht geven tot het uitvoeren van specifieke werkzaamheden voor zover de onafhankelijkheid van de accountant daarmee niet in het geding komt. Het Dagelijks Bestuur informeert het Algemeen Bestuur vooraf over deze aan de accountant te verstrekken opdrachten.</text:p>
            <text:p text:style-name="al">Het Dagelijks Bestuur draagt de zorg voor de verantwoording aan derden en neemt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de gemeenschappelijke regeling is.</text:p>
            <text:p text:style-name="al"/>
            <text:p text:style-name="al">Artikel 4. Inrichting accountantscontrole</text:p>
            <text:p text:style-name="al">De accountant bepaalt binnen het kader van de opdrachtverlening de wijze waarop de accountantscontrole wordt ingericht, alsmede de frequentie, de aard en de omvang van de daarbij behorende werkzaamheden.</text:p>
            <text:p text:style-name="al">De accountant kan de werkzaamheden in het kader van de accountantscontrole ook zonder vooraankondiging uitvoeren. De voor de controle benodigde dossierstukken vraagt de accountant zoveel mogelijk vooraf schriftelijk op bij een vertegenwoordiger van de organisatie.</text:p>
            <text:p text:style-name="al">Ter bevordering van een efficiënte en doeltreffende accountantscontrole vindt periodiek overleg plaats tussen de accountant en een vertegenwoordiging uit het Algemeen Bestuur en het Dagelijks Bestuur.</text:p>
            <text:p text:style-name="al"/>
            <text:p text:style-name="al">Artikel 5. Informatieverstrekking door het Dagelijks Bestuur</text:p>
            <text:p text:style-name="al">Het Dagelijks Bestuur is verantwoordelijk voor de samenstelling van de jaarrekening, met de rechtmatigheidsverantwoording, conform de geldende wet- en regelgeving en overlegt deze aan de accountant voor accountantscontrole.</text:p>
            <text:p text:style-name="al">Het Dagelijks Bestuur draagt er zorg voor dat alle aan de jaarrekening ten grondslag liggende bescheiden voor de accountant ter inzage liggen en onbelemmerd toegankelijk zijn.</text:p>
            <text:p text:style-name="al">Bij de jaarrekening bevestigt het Dagelijks Bestuur schriftelijk aan de accountant, dat alle burgemeester en wethouders bekende informatie van belang voor de oordeelsvorming van de accountant is verstrekt.</text:p>
            <text:p text:style-name="al">Het Dagelijks Bestuur overlegt de gecontroleerde jaarrekening samen met de accountantsverklaring en het verslag van bevindingen aan het Algemeen Bestuur.</text:p>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p text:style-name="al">De accountant maakt voor de controle van de in de jaarrekening opgenomen rechtmatigheidsverantwoording door het Dagelijks Bestuur zo veel mogelijk gebruik van het namens het Dagelijks Bestuur uitgevoerde onafhankelijke onderzoek.</text:p>
            <text:p text:style-name="al"/>
            <text:p text:style-name="al">Artikel 6. Toegang tot informatie door accountant</text:p>
            <text:p text:style-name="al">Het Dagelijks Bestuur draagt er zorg voor dat de accountant voor de uitvoering van zijn controlewerkzaamheden een onbelemmerde toegang heeft tot alle relevante werkplaatsen van de gemeenschappelijke regeling.</text:p>
            <text:p text:style-name="al">De accountant is bevoegd om van alle in de organisatie werkende personen mondelinge en schriftelijke inlichtingen en verklaringen te verlangen die hij voor de uitvoering van zijn opdracht denkt nodig te hebben. Het Dagelijks Bestuur draagt er zorg voor, dat de in de organisatie werkende personen hieraan hun medewerking verlenen.</text:p>
            <text:p text:style-name="al">Het Dagelijks Bestuur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p text:style-name="al"/>
            <text:p text:style-name="al">Artikel 7. Rapportering door accountant</text:p>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p text:style-name="al">De controleverklaring en het verslag van bevindingen worden voor verzending aan het Algemeen Bestuur door de accountant aan het Dagelijks Bestuur voorgelegd met de mogelijkheid voor het Dagelijks Bestuur om op deze stukken te reageren.</text:p>
            <text:p text:style-name="al">De accountant bespreekt voorafgaand aan de behandeling van de jaarstukken het verslag van bevindingen met (een voor dit doel door het Algemeen Bestuur ingestelde vertegenwoordiging van) het Algemeen Bestuur.</text:p>
            <text:p text:style-name="al"/>
            <text:p text:style-name="al">Artikel 8. Intrekking oude regeling</text:p>
            <text:p text:style-name="al">De “Controleverordening Gemeenschappelijke regeling Openbaar Lichaam Crematoria Twente”, die op 13 december 2004 is vastgesteld, wordt ingetrokken.</text:p>
            <text:p text:style-name="al"/>
            <text:p text:style-name="al">Artikel 9. Inwerkingtreding en citeertitel</text:p>
            <text:p text:style-name="al">Deze verordening treedt in werking op 1 mei 2024met dien verstande dat zij van toepassing is op de accountantscontrole van de jaarrekening en deelverantwoordingen van het verslagjaar 2024 en later.</text:p>
            <text:p text:style-name="al">Deze verordening wordt aangehaald als: Verordening controle op het financiële beheer en op de inrichting van de financiële organisatie (artikel 213 Gemeentewet) Openbaar Lichaam Crematoria Twente 2024</text:p>
            <text:p text:style-name="al">.</text:p>
            <text:p text:style-name="al">Aldus vastgesteld in de vergadering van het Algemeen Bestuur van 11 april 2024. </text:p>
            <text:p text:style-name="al"/>
            <text:p text:style-name="al">De voorzitter, De bestuurssecretaris,</text:p>
            <text:p text:style-name="al"/>
            <text:p text:style-name="al">Toelichting</text:p>
            <text:p text:style-name="al"/>
            <text:p text:style-name="al">Algemeen</text:p>
            <text:p text:style-name="al"/>
            <text:p text:style-name="al">Artikel 213 van de Gemeentewet (via artikel 35 lid 7 van de Wet gemeenschappelijke regelingen) verplicht het Algemeen Bestuur bij verordening regels vast te stellen voor de controle op het financiële beheer en op de inrichting van de financiële organisatie. Door middel van de Verordening controle financiële beheer en organisatie (artikel 213 Gemeentewet) Openbaar Lichaam Crematoria Twente 2024 stelt het Algemeen Bestuur de kaders voor de accountantscontrole, gebruik makend van de mogelijkheden die artikel 213 van de Gemeentewet en het Besluit accountantscontrole decentrale overheden (hierna: Bado) daartoe bieden.</text:p>
            <text:p text:style-name="al"/>
            <text:p text:style-name="al">Het is het Algemeen Bestuur die de accountant voor de controle van de jaarrekening aanwijst. In het voortraject voor de aanwijzing – de aanbesteding – is het Dagelijks Bestuur nauw betrokken. Het Dagelijks Bestuur kan daarnaast extra opdrachten aan dezelfde of een andere accountant verstrekken.</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text:p>
            <text:p text:style-name="al"/>
            <text:p text:style-name="al">Voor een goede uitvoering van en rapportage over de controle, hebben het Dagelijks Bestuur en de accountant verschillende rechten en plichten. Zo moet het Dagelijks Bestuur ervoor zorgen dat de accountant alle informatie krijgt die hij nodig heeft om de controle uit te voeren. De accountant, aan de andere kant, zorgt dat betrokkenen tijdig worden geïnformeerd over bevindingen. Verder heeft het Dagelijks Bestuur een eigenstandige informatieplicht richting het Algemeen Bestuur.</text:p>
            <text:p text:style-name="al"/>
            <text:p text:style-name="al">Relatie met de rechtmatigheidsverantwoording door het Dagelijks Bestuur</text:p>
            <text:p text:style-name="al">Vanaf boekjaar 2023 neemt het Dagelijks Bestuur een rechtmatigheidsverantwoording op in de jaarrekening. De rechtmatigheidsverantwoording geeft inzicht in hoeverre de gemeenschappelijke regeling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text:p>
            <text:p text:style-name="al"/>
            <text:p text:style-name="al">De invoering van de rechtmatigheidsverantwoording is mede bedoeld om het gesprek te ondersteunen tussen het Algemeen Bestuur en het Dagelijks Bestuur, over de (financiële) rechtmatigheid. Met als doel om de kaderstellende en controlerende rol van het Algemeen Bestuur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Dagelijks Bestuur, terwijl de strekking van de controleverklaring toch goedkeurend is, omdat de omvangrijke rechtmatigheidsfouten getrouw opgenomen zijn in de rechtmatigheidsverantwoording.</text:p>
            <text:p text:style-name="al"/>
            <text:p text:style-name="al">Artikelsgewijs</text:p>
            <text:p text:style-name="al"/>
            <text:p text:style-name="al">Enkel die bepalingen die verdere toelichting behoeven, worden hieronder nader toegelicht.</text:p>
            <text:p text:style-name="al"/>
            <text:p text:style-name="al">Artikel 1. Definities</text:p>
            <text:p text:style-name="al">[In artikel 213, vijfde lid, van de Gemeentewet is bepaald dat de accountant verslag uitbrengt aan het Algemeen Bestuur met een afschrift aan het Dagelijks Bestuur.</text:p>
            <text:p text:style-name="al"/>
            <text:p text:style-name="al">Artikel 2. Opdrachtverlening accountantscontrole</text:p>
            <text:p text:style-name="al">Na afloop van ieder begrotingsjaar moet het Dagelijks Bestuur verantwoording afleggen aan het Algemeen Bestuur over het gevoerde bestuur door overlegging van de jaarrekening en het jaarverslag</text:p>
            <text:p text:style-name="al"/>
            <text:p text:style-name="al">(artikel 197, eerste lid, van de Gemeentewet). Voor het overleggen van deze stukken aan het Algemeen Bestuur moet de jaarrekening door een bevoegd accountant zijn gecontroleerd (artikel 197, tweede lid, van de Gemeentewet). Artikel 2 regelt de opdrachtverlening van de accountantscontrole van de jaarrekening. In de opdrachtverlening kan het Algemeen Bestuur aandachtspunten meegeven aan de accountant die het Algemeen Bestuur nader belicht wil zien.</text:p>
            <text:p text:style-name="al"/>
            <text:p text:style-name="al">Eerste lid</text:p>
            <text:p text:style-name="al">Artikel 213 van de Gemeentewet geeft aan dat het Algemeen Bestuur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het Algemeen Bestuur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text:p>
            <text:p text:style-name="al"/>
            <text:p text:style-name="al">Tweede lid</text:p>
            <text:p text:style-name="al">Het tweede lid dicht een uitvoerende rol toe aan het Dagelijks Bestuur. Het Algemeen Bestuur heeft een kaderstellende rol. Hij stelt de selectiecriteria vast op basis waarvan de keuze voor de accountant wordt bepaald. In de praktijk stelt het Dagelijks Bestuur het programma van eisen (in</text:p>
            <text:p text:style-name="al">concept) op, in samenwerking met het Algemeen Bestuur. Ook voert het Dagelijks Bestuur de aanbesteding uit. Na aanwijzing door het Algemeen Bestuur is het de voorzitter van het Dagelijks Bestuur die de overeenkomst voor de accountantscontrole met de accountant sluit..</text:p>
            <text:p text:style-name="al"/>
            <text:p text:style-name="al">Derde lid, onder a</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Het Algemeen Bestuur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het Algemeen Bestuur zal in veel gevallen leiden tot een hogere prijsstelling door de accountant(s), vanwege de daarmee gepaard gaande werkzaamheden.</text:p>
            <text:p text:style-name="al"/>
            <text:p text:style-name="al">De verantwoordingsgrens en eventuele afwijkende rapportagegrenzen door het Dagelijks Bestuur worden geregeld in de Verordening financiële beleid, beheer en organisatie (artikel 212 Gemeentewet) Openbaar Lichaam Crematoria Twente 2024. De verantwoordingsgrens moet tussen de 0 – 3 % liggen van de totale lasten, inclusief de dotaties aan de reserves. Het geeft aan boven welke grens het Dagelijks Bestuur een fout of onduidelijkheid moeten rapporteren aan het Algemeen Bestuur via de rechtmatigheidsverantwoording. Daarnaast kan het Algemeen Bestuur een rapportagegrens vaststellen, waarboven het Dagelijks Bestuur afwijkingen die in de rechtmatigheidsverantwoording zijn opgenomen moeten toelichten in de paragraaf bedrijfsvoering van de jaarrekening.</text:p>
            <text:p text:style-name="al"/>
            <text:p text:style-name="al">Vierde lid</text:p>
            <text:p text:style-name="al">Het bedrag dat is gemoeid met de accountantscontrole van de jaarrekening kan zo hoog zijn, dat deze controle Europees moet worden aanbesteed. Dit hangt natuurlijk ook af van de contractduur die met</text:p>
            <text:p text:style-name="al">de accountant wordt aangegaan. Bij een langere contractduur is de prijs van het contract eveneens hoger. Bij Europese aanbesteding zijn het de selectiecriteria en de bijbehorende wegingsfactoren die uiteindelijk de selectie van de accountant voor de controle van jaarrekening bepalen. Het Algemeen Bestuur stelt de selectiecriteria en de bijbehorende wegingsfactoren vast.</text:p>
            <text:p text:style-name="al"/>
            <text:p text:style-name="al">Artikel 3. Overige controles en opdrachten</text:p>
            <text:p text:style-name="al">Naast de controle van de jaarrekening zijn er meer werkzaamheden binnen de gemeenschappelijke regeling die de inzet van een accountant (kunnen) vereisen. De aanwijzing van de accountant voor dit soort accountantscontroles is een bevoegdheid van het Dagelijks Bestuur. Ook kan het Dagelijks Bestuur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Eerste lid</text:p>
            <text:p text:style-name="al">Het eerste lid regelt hoe het Dagelijks Bestuur moet omgaan met de uitbesteding van specifieke werkzaamheden met betrekking tot de doelmatigheid en doeltreffendheid, zoals de verbetering van de administratieve organisatie, aan de accountant. Door deze werkzaamheden te gunnen aan de accountant kan de onafhankelijkheid en daarmee de integriteit van de accountant ten aanzien van zijn controlewerkzaamheden voor het Algemeen Bestuur in het geding komen. Op de loer liggende belangenverstrengeling tussen Dagelijks Bestuur en accountant kan mogelijk een weerslag hebben op de kwaliteit van de controle van de jaarrekening. Indien het Dagelijks Bestuur het voornemen hebben de accountant te vragen voor advieswerkzaamheden, dient het Dagelijks Bestuur het Algemeen Bestuur hier vooraf over te informeren. Dit biedt het Algemeen Bestuur de mogelijkheid om over de desbetreffende uitbesteding van werkzaamheden zijn oordeel te vormen en zijn bedenkingen aan het Dagelijks Bestuur kenbaar te maken.</text:p>
            <text:p text:style-name="al"/>
            <text:p text:style-name="al">Tweede lid</text:p>
            <text:p text:style-name="al">Het tweede lid regelt, dat het Dagelijks Bestuur voor de overige controlewerkzaamheden in het algemeen de door het Algemeen Bestuur aangewezen accountant inschakelen. Voor de controles die worden bedoeld in het tweede lid, gelden vaak afwijkende controle-eisen van de derden. In dat geval dient in de opdrachtverlening aan de accountant te worden aangegeven dat de controle aan deze eisen moet voldoen.</text:p>
            <text:p text:style-name="al"/>
            <text:p text:style-name="al">Artikel 4. Inrichting accountantscontrole</text:p>
            <text:p text:style-name="al"/>
            <text:p text:style-name="al">Eerste lid</text:p>
            <text:p text:style-name="al">Het eerste lid regelt de bevoegdheidsverdeling tussen de accountant en het Dagelijks Bestuur ten aanzien van de inrichting van de accountantscontrole. De accountant is leidend ten aanzien van de inrichting van de accountantscontrole. Het Dagelijks Bestuur is hierin volgend.</text:p>
            <text:p text:style-name="al"/>
            <text:p text:style-name="al">Tweede lid</text:p>
            <text:p text:style-name="al">In het tweede lid staat dat de accountant ook kan besluiten de controlewerkzaamheden onaangekondigd te verrichten. Voorafgaand aan de accountantscontrole vraagt de accountant de voor de controle benodigde dossierstukken wel zoveel mogelijk schriftelijk op bij een vertegenwoordiger van de organisatie.</text:p>
            <text:p text:style-name="al"/>
            <text:p text:style-name="al">Derde lid</text:p>
            <text:p text:style-name="al">Verder moet er ter bevordering van een soepele accountantscontrole periodiek overleg worden gevoerd tussen de accountant, een vertegenwoordiger uit het Algemeen Bestuur en het Dagelijks Bestuur. Ook is uitwisseling van informatie gewenst over specifieke aandachtsgebieden bij de accountantscontrole.</text:p>
            <text:p text:style-name="al"/>
            <text:p text:style-name="al">Artikel 5. Informatieverstrekking door het Dagelijks Bestuur</text:p>
            <text:p text:style-name="al"/>
            <text:p text:style-name="al">Eerste lid</text:p>
            <text:p text:style-name="al">Het Dagelijks Bestuur is niet alleen verantwoordelijk voor de jaarrekening en de rechtmatigheidsverantwoording, waar een verklaring op wordt afgegeven, ten opzichte van het Algemeen Bestuur is het Dagelijks Bestuur ook verantwoordelijk voor de samenstelling van eventuele door het Algemeen Bestuur geëiste deelverantwoordingen.</text:p>
            <text:p text:style-name="al"/>
            <text:p text:style-name="al">Tweede lid</text:p>
            <text:p text:style-name="al">Voor de controle van de jaarrekening doet de accountant onderzoek naar de achterliggende bescheiden, bijvoorbeeld verordeningen, nota’s, besluiten van het Dagelijks Bestuur, deelverantwoordingen, administraties, plannen, overeenkomsten en berekeningen. Het Dagelijks Bestuur zorgt ervoor dat deze bescheiden voor de accountant ter inzage liggen en goed toegankelijk zijn.</text:p>
            <text:p text:style-name="al"/>
            <text:p text:style-name="al">[Derde lid</text:p>
            <text:p text:style-name="al">Het derde lid verplicht het Dagelijks Bestuur een verklaring af te geven aan de accountant, waarin het Dagelijks Bestuur verklaart geen informatie die van belang is voor de beoordeling van de jaarrekening, te hebben achtergehouden. De verklaring wordt ook wel een Letter Of Representation (LOR) genoemd.]</text:p>
            <text:p text:style-name="al"/>
            <text:p text:style-name="al">Vierde lid</text:p>
            <text:p text:style-name="al">In het vierde lid is een uiterlijke datum aan het Dagelijks Bestuur gesteld voor de overlegging van de gecontroleerde jaarrekening aan het Algemeen Bestuur. De jaarrekening moet namelijk binnen twee weken na vaststelling, maar in elk geval vóór 15 juli worden toegezonden aan gedeputeerde staten (artikel 34 lid 4 van de Wet gemeenschappelijke regelingen). Dat betekent dat voor deze datum de jaarrekening door het Algemeen Bestuur moet zijn behandeld,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het Algemeen Bestuur. Artikel 197, tweede lid, van de Gemeentewet bepaalt dat het Dagelijks Bestuur bij de overlegging van de jaarrekening en het jaarverslag aan het Algemeen Bestuur, de accountantsverklaring en het verslag van bevindingen daarbij moeten toevoegen.</text:p>
            <text:p text:style-name="al"/>
            <text:p text:style-name="al">Vijfde lid</text:p>
            <text:p text:style-name="al">Het zesde lid gebiedt het Dagelijks Bestuur alle informatie die van invloed is op het beeld van de jaarrekening – en pas na de afgifte van de accountantsverklaring, maar voor de vaststelling van de jaarrekening door de het Algemeen Bestuur aan het Dagelijks Bestuur bekend is geworden – terstond te melden aan het Algemeen Bestuur en de accountant. Het sluit verrassingen tijdens de behandeling in het Algemeen Bestuur uit.</text:p>
            <text:p text:style-name="al"/>
            <text:p text:style-name="al">Artikel 6. Toegang tot informatie door accountant</text:p>
            <text:p text:style-name="al">Om een goede controle uit te voeren moet de accountant onbelemmerd onderzoek kunnen doen. Artikel 6 kent deze bevoegdheid toe aan de accountant. De verantwoordelijkheid ligt bij het Dagelijks Bestuur om de accountant deze onbelemmerde toegang te verschaffen.</text:p>
            <text:p text:style-name="al"/>
            <text:p text:style-name="al">Eerste lid</text:p>
            <text:p text:style-name="al">De accountant is bijvoorbeeld bevoegd tot het opnemen van alle kassen, waardepapieren en voorraden en het inzien van alle boeken, notulen, brieven, computerbestanden en overige bescheiden, waarvan hij inzage voor de accountantscontrole nodig oordeelt.</text:p>
            <text:p text:style-name="al"/>
            <text:p text:style-name="al">Tweede lid</text:p>
            <text:p text:style-name="al">Het Dagelijks Bestuur draagt er zorg voor dat de accountant voor de uitvoering van zijn controlewerkzaamheden een onbelemmerde toegang heeft tot alle kantoren, magazijnen, werkplaatsen, terreinen en informatiedragers van de gemeenschappelijke regeling.</text:p>
            <text:p text:style-name="al">Dit natuurlijk met in achtneming van de afspraken met het Algemeen Bestuur, zoals neergelegd in het programma van eisen bij de aanbesteding.</text:p>
            <text:p text:style-name="al"/>
            <text:p text:style-name="al">Artikel 7. Rapportering door accountant</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Eerste lid</text:p>
            <text:p text:style-name="al">Naast de uiteindelijke eindcontrole van de jaarrekening verricht de accountant meestal meerdere controles. Dit kunnen door het Algemeen Bestuur in het programma van eisen van de aanbesteding opgenomen tussentijdse controles zijn. Het eerste lid regelt dat het Dagelijks Bestuur in elk geval bij geconstateerde afwijkingen door de accountant, die leiden tot het niet afgeven van een goedkeurende controleverklaring bij de jaarrekening, een afschrift krijgt van de schriftelijke mededeling hierover aan het Algemeen Bestuur. Hetzelfde geldt voor het oordeel van de accountant dat de rechtmatigheidsverantwoording door het Dagelijks Bestuur niet getrouw is (zie toelichting bij artikel 2, derde lid). Dit zodat het Dagelijks Bestuur (in overleg met het Algemeen Bestuur en de accountant) mogelijk nog tijdig maatregelen tot herstel kunnen treffen.</text:p>
            <text:p text:style-name="al"/>
            <text:p text:style-name="al">Tweede lid</text:p>
            <text:p text:style-name="al">Het derde lid regelt de procedure van hoor en wederhoor. De constateringen in de controleverklaring en het verslag van bevindingen worden voorafgaand aan verzending van de controleverklaring en het verslag van bevindingen aan het Algemeen Bestuur door de accountant besproken met het Dagelijks Bestuur. Het geeft het Dagelijks Bestuur de mogelijkheid kanttekeningen te plaatsen bij de constateringen in de controleverklaring en het verslag van bevindingen.</text:p>
            <text:p text:style-name="al"/>
            <text:p text:style-name="al">Derde lid</text:p>
            <text:p text:style-name="al">De accountant licht zijn verslag van bevindingen aan het Algemeen Bestuur mondeling toe.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144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4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4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artikel 213, eerste lid, van de Gemeentewet]|[1.0:c:BWBR0005416&amp;artikel=213&amp;lid=1&amp;g=2024-01-31</meta:user-defined>
    <meta:user-defined meta:name="DCTERMS.alternative">Verordening controle op het financiële beheer en de inrichting van de financiële organisatie OLCT 2025  </meta:user-defined>
    <dc:language>nl</dc:language>
    <meta:user-defined meta:name="OVERHEIDop.locatietype/OVERHEIDop.gebiedsmarkering">Gemeente</meta:user-defined>
    <meta:user-defined meta:name="DC.title">Besluit van het Algemeen Bestuur van het Openbaar Lichaam Crematoria Twente tot vaststelling van de Verordening controle op het financiële beheer en op de inrichting van de financiële organisatie (artikel 213 Gemeentewet) Openbaar Lichaam Crematoria Twente 2024</meta:user-defined>
    <meta:user-defined meta:name="DCTERMS.W3CDTF/DCTERMS.available">2024-10-04</meta:user-defined>
    <meta:user-defined meta:name="DCTERMS.W3CDTF/OVERHEIDop.jaargang">2024</meta:user-defined>
    <meta:user-defined meta:name="OVERHEIDop.publicationIssue">421444</meta:user-defined>
    <meta:user-defined meta:name="OVERHEIDop.betreftRegeling">CVDR725146_1</meta:user-defined>
    <meta:user-defined meta:name="xs:date/OVERHEIDop.startdatum">2024-10-04</meta:user-defined>
    <meta:user-defined meta:name="OVERHEIDop.GmbID/DC.identifier">gmb-2024-421444</meta:user-defined>
    <meta:user-defined meta:name="OVERHEIDop.versieInformatie"/>
  </office:meta>
</office:document-meta>
</file>